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30, 5232 BC, ’s-Hertogenbosch, het wijzigen van het terrein, interieur en exterieur van een 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uropalaan 30, 5232 BC, ’s-Hertogenbosch, het wijzigen van het terrein, interieur en exterieur van een gebouw, bouwen, strijd bestemmingsplan, reclame, WB00048264, 3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7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7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7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62 413288</meta:user-defined>
    <meta:user-defined meta:name="DC.title">Europalaan 30, 5232 BC, ’s-Hertogenbosch, het wijzigen van het terrein, interieur en exterieur van een gebouw - omgevingsvergunning -</meta:user-defined>
    <meta:user-defined meta:name="OVERHEID.PostcodeHuisnummer/OVERHEIDop.postcodeHuisnummer">5232BC 30</meta:user-defined>
    <meta:user-defined meta:name="OVERHEIDop.straatnaam">Europalaan</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68476</meta:user-defined>
    <meta:user-defined meta:name="OVERHEIDop.GmbID/DC.identifier">gmb-2019-268476</meta:user-defined>
    <meta:user-defined meta:name="OVERHEIDop.versieInformatie"/>
  </office:meta>
</office:document-meta>
</file>