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oviuslaan 138, 5212 AS  ’s-Hertogenbosch, het bouwen van dakkapellen aan voor en achterzij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Ophoviuslaan 138, 5212 AS  ’s-Hertogenbosch, het bouwen van dakkapellen aan voor en achterzijde woning, bouwen, WB00049003, 29-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47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7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7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127 412160</meta:user-defined>
    <meta:user-defined meta:name="DC.title">Ophoviuslaan 138, 5212 AS  ’s-Hertogenbosch, het bouwen van dakkapellen aan voor en achterzijde woning - omgevingsvergunning -</meta:user-defined>
    <meta:user-defined meta:name="OVERHEID.PostcodeHuisnummer/OVERHEIDop.postcodeHuisnummer">5212AS 138</meta:user-defined>
    <meta:user-defined meta:name="OVERHEIDop.straatnaam">Ophoviuslaan</meta:user-defined>
    <meta:user-defined meta:name="OVERHEIDop.woonplaats">'s-Hertogenbosch</meta:user-defined>
    <meta:user-defined meta:name="DCTERMS.W3CDTF/DCTERMS.available">2019-11-08</meta:user-defined>
    <meta:user-defined meta:name="DCTERMS.W3CDTF/OVERHEIDop.jaargang">2019</meta:user-defined>
    <meta:user-defined meta:name="OVERHEIDop.publicationIssue">268474</meta:user-defined>
    <meta:user-defined meta:name="OVERHEIDop.GmbID/DC.identifier">gmb-2019-268474</meta:user-defined>
    <meta:user-defined meta:name="OVERHEIDop.versieInformatie"/>
  </office:meta>
</office:document-meta>
</file>