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voor alcoholvrij horecabedrijf, ‘Febo Hoofddorp Centrum’, Marktplein 220, 2132 CW te Hoofddorp, verzenddatum 31-01-2019, zaaknummer 28386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4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voor alcoholvrij horecabedrijf, ‘Febo Hoofddorp Centrum’, Marktplein 220, 2132 CW te Hoofddorp, verzenddatum 31-01-2019, zaaknummer 28386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847</meta:user-defined>
    <meta:user-defined meta:name="OVERHEIDop.GmbID/DC.identifier">gmb-2019-26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CW 220</meta:user-defined>
    <meta:user-defined meta:name="OVERHEIDop.woonplaats">Hoofddorp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03 479785</meta:user-defined>
    <meta:user-defined meta:name="OVERHEIDop.versieInformatie"/>
  </office:meta>
</office:document-meta>
</file>