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straat 37, 5216 ET,  ’s-Hertogenbosch, het bouwen van een schuinaflopend af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ydnstraat 37, 5216 ET,  ’s-Hertogenbosch, het bouwen van een schuinaflopend afdak, bouwen, WB00049670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46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27 410184</meta:user-defined>
    <meta:user-defined meta:name="DC.title">Haydnstraat 37, 5216 ET,  ’s-Hertogenbosch, het bouwen van een schuinaflopend afdak, omgevingsvergunning</meta:user-defined>
    <meta:user-defined meta:name="OVERHEID.PostcodeHuisnummer/OVERHEIDop.postcodeHuisnummer">5216ET 37</meta:user-defined>
    <meta:user-defined meta:name="OVERHEIDop.straatnaam">Haydn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469</meta:user-defined>
    <meta:user-defined meta:name="OVERHEIDop.GmbID/DC.identifier">gmb-2019-268469</meta:user-defined>
    <meta:user-defined meta:name="OVERHEIDop.versieInformatie"/>
  </office:meta>
</office:document-meta>
</file>