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 Landelinuskerk Empel (achter Proosdijstraat-Burg Godschalxstraat), het kappen van een Castanea Sativ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in Landelinuskerk Empel (achter Proosdijstraat-Burg Godschalxstraat), het kappen van een Castanea Sativa, kappen, WB00049681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6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5 415794</meta:user-defined>
    <meta:user-defined meta:name="DC.title">tuin Landelinuskerk Empel (achter Proosdijstraat-Burg Godschalxstraat), het kappen van een Castanea Sativa, omgevingsvergunning</meta:user-defined>
    <meta:user-defined meta:name="OVERHEID.PostcodeHuisnummer/OVERHEIDop.postcodeHuisnummer">5236AA 13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67</meta:user-defined>
    <meta:user-defined meta:name="OVERHEIDop.GmbID/DC.identifier">gmb-2019-268467</meta:user-defined>
    <meta:user-defined meta:name="OVERHEIDop.versieInformatie"/>
  </office:meta>
</office:document-meta>
</file>