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ydnstraat 37, 5216 ET,  ’s-Hertogenbosch, het aanbrengen van een voordeurluif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aydnstraat 37, 5216 ET,  ’s-Hertogenbosch, het aanbrengen van een voordeurluifel, bouwen, WB00049673, 31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8465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65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65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527 410184</meta:user-defined>
    <meta:user-defined meta:name="DC.title">Haydnstraat 37, 5216 ET,  ’s-Hertogenbosch, het aanbrengen van een voordeurluifel, omgevingsvergunning</meta:user-defined>
    <meta:user-defined meta:name="OVERHEID.PostcodeHuisnummer/OVERHEIDop.postcodeHuisnummer">5216ET 37</meta:user-defined>
    <meta:user-defined meta:name="OVERHEIDop.straatnaam">Haydnstraat</meta:user-defined>
    <meta:user-defined meta:name="OVERHEIDop.woonplaats">'s-Hertogenbosch</meta:user-defined>
    <meta:user-defined meta:name="DCTERMS.W3CDTF/DCTERMS.available">2019-11-08</meta:user-defined>
    <meta:user-defined meta:name="DCTERMS.W3CDTF/OVERHEIDop.jaargang">2019</meta:user-defined>
    <meta:user-defined meta:name="OVERHEIDop.publicationIssue">268465</meta:user-defined>
    <meta:user-defined meta:name="OVERHEIDop.GmbID/DC.identifier">gmb-2019-268465</meta:user-defined>
    <meta:user-defined meta:name="OVERHEIDop.versieInformatie"/>
  </office:meta>
</office:document-meta>
</file>