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geschakelde dakkapel, Francijntje De Kadtlaan 37, 3136 LR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geschakelde dakkapel </text:p>
            <text:p text:style-name="common-al">Met de adressering         :  Francijntje De Kadtlaan 37, 3136 LR </text:p>
            <text:p text:style-name="common-al">Kenmerk                         :  OVXINR-6053</text:p>
            <text:p text:style-name="common-al">Type aanvraag                :  vergunningaanvraag regulier behandelen</text:p>
            <text:p text:style-name="common-al">Datum ontvangst            :  14 oktober 2019</text:p>
            <text:p text:style-name="common-al"/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68463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46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46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053</meta:user-defined>
    <dc:language>nl</dc:language>
    <meta:user-defined meta:name="OVERHEID.EPSG28992/DC.spatial">83098 437747</meta:user-defined>
    <meta:user-defined meta:name="DC.title">Aanvraag omgevingsvergunning, plaatsen van geschakelde dakkapel, Francijntje De Kadtlaan 37, 3136 LR, Vlaardingen</meta:user-defined>
    <meta:user-defined meta:name="OVERHEID.PostcodeHuisnummer/OVERHEIDop.postcodeHuisnummer">3136LR 37</meta:user-defined>
    <meta:user-defined meta:name="OVERHEIDop.straatnaam">Francijntje de Kadtlaan</meta:user-defined>
    <meta:user-defined meta:name="OVERHEIDop.woonplaats">Vlaarding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463</meta:user-defined>
    <meta:user-defined meta:name="OVERHEIDop.GmbID/DC.identifier">gmb-2019-268463</meta:user-defined>
    <meta:user-defined meta:name="OVERHEIDop.versieInformatie"/>
  </office:meta>
</office:document-meta>
</file>