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rins Hendrikstraat 29 in Castricum, het uitvoeren van een constructieve wijziging (WABO19001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84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Prins Hendrikstraat 29 in Castricum, het uitvoeren van een constructieve wijziging (WABO190016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6846</meta:user-defined>
    <meta:user-defined meta:name="OVERHEIDop.GmbID/DC.identifier">gmb-2019-26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CB 29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085.98 507474.35</meta:user-defined>
    <meta:user-defined meta:name="OVERHEIDop.versieInformatie"/>
  </office:meta>
</office:document-meta>
</file>