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Sterrebos 4 t/m 14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Sterrebos 4 t/m 14 (even) per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5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5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349 431144</meta:user-defined>
    <meta:user-defined meta:name="DC.title">Besluit toekenning huisnummers, Sterrebos 4 t/m 14 (even), Meteren</meta:user-defined>
    <meta:user-defined meta:name="OVERHEID.PostcodeHuisnummer/OVERHEIDop.postcodeHuisnummer">4194CG 2</meta:user-defined>
    <meta:user-defined meta:name="OVERHEIDop.straatnaam">Sterrebos</meta:user-defined>
    <meta:user-defined meta:name="OVERHEIDop.woonplaats">Met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59</meta:user-defined>
    <meta:user-defined meta:name="OVERHEIDop.GmbID/DC.identifier">gmb-2019-268459</meta:user-defined>
    <meta:user-defined meta:name="OVERHEIDop.versieInformatie"/>
  </office:meta>
</office:document-meta>
</file>