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thof 13, 5237 PC, ’s-Hertogenbosch, het plaatsen van een prefab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lethof 13, 5237 PC, ’s-Hertogenbosch, het plaatsen van een prefab dakkapel, bouwen, WB00048739,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45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5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5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18 415485</meta:user-defined>
    <meta:user-defined meta:name="DC.title">Vlethof 13, 5237 PC, ’s-Hertogenbosch, het plaatsen van een prefab dakkapel - omgevingsvergunning -</meta:user-defined>
    <meta:user-defined meta:name="OVERHEID.PostcodeHuisnummer/OVERHEIDop.postcodeHuisnummer">5237PC 13</meta:user-defined>
    <meta:user-defined meta:name="OVERHEIDop.straatnaam">Vlethof</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458</meta:user-defined>
    <meta:user-defined meta:name="OVERHEIDop.GmbID/DC.identifier">gmb-2019-268458</meta:user-defined>
    <meta:user-defined meta:name="OVERHEIDop.versieInformatie"/>
  </office:meta>
</office:document-meta>
</file>