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Witbomenbos 1 t/m 7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          Witbomenbos 1 t/m 7 (oneven)                    per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53 431044</meta:user-defined>
    <meta:user-defined meta:name="DC.title">Besluit toekenning huisnummers, Witbomenbos 1 t/m 7 (oneven), Meteren</meta:user-defined>
    <meta:user-defined meta:name="OVERHEID.PostcodeHuisnummer/OVERHEIDop.postcodeHuisnummer">4194</meta:user-defined>
    <meta:user-defined meta:name="OVERHEIDop.straatnaam">Witbomenbos</meta:user-defined>
    <meta:user-defined meta:name="OVERHEIDop.woonplaats">Met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57</meta:user-defined>
    <meta:user-defined meta:name="OVERHEIDop.GmbID/DC.identifier">gmb-2019-268457</meta:user-defined>
    <meta:user-defined meta:name="OVERHEIDop.versieInformatie"/>
  </office:meta>
</office:document-meta>
</file>