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Buitenbos 3 t/m 13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          Buitenbos 3 t/m 13 (oneven)                  per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5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271 431029</meta:user-defined>
    <meta:user-defined meta:name="DC.title">Besluit toekenning huisnummers, Buitenbos 3 t/m 13 (oneven), Meteren</meta:user-defined>
    <meta:user-defined meta:name="OVERHEID.PostcodeHuisnummer/OVERHEIDop.postcodeHuisnummer">4194CC</meta:user-defined>
    <meta:user-defined meta:name="OVERHEIDop.straatnaam">Buitenbos</meta:user-defined>
    <meta:user-defined meta:name="OVERHEIDop.woonplaats">Met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52</meta:user-defined>
    <meta:user-defined meta:name="OVERHEIDop.GmbID/DC.identifier">gmb-2019-268452</meta:user-defined>
    <meta:user-defined meta:name="OVERHEIDop.versieInformatie"/>
  </office:meta>
</office:document-meta>
</file>