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lozingsvoorschriften, Oude Stationsstraat 16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11336</text:p>
            <text:p text:style-name="common-al">Omschrijving: maatwerk lozingsvoorschriften </text:p>
            <text:p text:style-name="common-al">Adres: Oude Stationsstraat 16 Arnhem  </text:p>
            <text:p text:style-name="common-al">Activiteit: Maatwerkvoorschrift Activiteitenbesluit</text:p>
            <text:p text:style-name="common-al">Besluit: Verlenen</text:p>
            <text:p text:style-name="common-al">Datum ondertekening: 29 oktober 2019</text:p>
            <text:p text:style-name="common-al">Datum verzending: 29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44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4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4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11 444086</meta:user-defined>
    <meta:user-defined meta:name="DC.title">ODRA Gemeente Arnhem - Besluit omgevingsvergunning, maatwerk lozingsvoorschriften, Oude Stationsstraat 16 Arnhem</meta:user-defined>
    <meta:user-defined meta:name="OVERHEID.PostcodeHuisnummer/OVERHEIDop.postcodeHuisnummer">6811KE 16</meta:user-defined>
    <meta:user-defined meta:name="OVERHEIDop.straatnaam">Oude Stationsstraat</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446</meta:user-defined>
    <meta:user-defined meta:name="OVERHEIDop.GmbID/DC.identifier">gmb-2019-268446</meta:user-defined>
    <meta:user-defined meta:name="OVERHEIDop.versieInformatie"/>
  </office:meta>
</office:document-meta>
</file>