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ing huisnummers, Prins Willem-Alexanderstraat 27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Deil:</text:span>                 Prins Willem-Alexanderstraat 27            per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4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5118 432998</meta:user-defined>
    <meta:user-defined meta:name="DC.title">Besluit toekenning huisnummers, Prins Willem-Alexanderstraat 27, Deil</meta:user-defined>
    <meta:user-defined meta:name="OVERHEID.PostcodeHuisnummer/OVERHEIDop.postcodeHuisnummer">4158CL 27</meta:user-defined>
    <meta:user-defined meta:name="OVERHEIDop.straatnaam">Prins Willem-Alexanderstraat</meta:user-defined>
    <meta:user-defined meta:name="OVERHEIDop.woonplaats">Dei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45</meta:user-defined>
    <meta:user-defined meta:name="OVERHEIDop.GmbID/DC.identifier">gmb-2019-268445</meta:user-defined>
    <meta:user-defined meta:name="OVERHEIDop.versieInformatie"/>
  </office:meta>
</office:document-meta>
</file>