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dakvlak aan de straatzijde, Schiedamseweg 147, 3134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zonnepanelen op het dakvlak aan de straatzijde </text:p>
            <text:p text:style-name="common-al">Met de adressering         :  Schiedamseweg 147, 3134 BH </text:p>
            <text:p text:style-name="common-al">Kenmerk                         :  OVXINR-6029</text:p>
            <text:p text:style-name="common-al">Type aanvraag                :  vergunningaanvraag regulier behandelen</text:p>
            <text:p text:style-name="common-al">Datum ontvangst          :           3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9</meta:user-defined>
    <dc:language>nl</dc:language>
    <meta:user-defined meta:name="OVERHEID.EPSG28992/DC.spatial">84170 436159</meta:user-defined>
    <meta:user-defined meta:name="DC.title">Aanvraag omgevingsvergunning, plaatsen van zonnepanelen op het dakvlak aan de straatzijde, Schiedamseweg 147, 3134 BH, Vlaardingen</meta:user-defined>
    <meta:user-defined meta:name="OVERHEID.PostcodeHuisnummer/OVERHEIDop.postcodeHuisnummer">3134BH 147</meta:user-defined>
    <meta:user-defined meta:name="OVERHEIDop.straatnaam">Schiedamseweg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43</meta:user-defined>
    <meta:user-defined meta:name="OVERHEIDop.GmbID/DC.identifier">gmb-2019-268443</meta:user-defined>
    <meta:user-defined meta:name="OVERHEIDop.versieInformatie"/>
  </office:meta>
</office:document-meta>
</file>