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recreatiewoning, Gasthuis 3 (kavel 97)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recreatiewoning op het perceel <text:span text:style-name="nadrukvet">Gasthuis 3 (kavel 97), 6268 NN  Bemelen </text:span>(ontvangen d.d. 31 okto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6 nov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8440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440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846</meta:user-defined>
    <meta:user-defined meta:name="DCTERMS.abstract">het bouwen van een recreatiewoning op kavel 97</meta:user-defined>
    <dc:language>nl</dc:language>
    <meta:user-defined meta:name="OVERHEID.EPSG28992/DC.spatial">182815 317306</meta:user-defined>
    <meta:user-defined meta:name="DC.title">Ingekomen aanvraag omgevingsvergunning bouw recreatiewoning, Gasthuis 3 (kavel 97), 6268 NN 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440</meta:user-defined>
    <meta:user-defined meta:name="OVERHEIDop.GmbID/DC.identifier">gmb-2019-268440</meta:user-defined>
    <meta:user-defined meta:name="OVERHEIDop.versieInformatie"/>
  </office:meta>
</office:document-meta>
</file>