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n Miessenlaan 1 in Castricum, het veranderen en vergroten van de woniing (WABO190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Jan Miessenlaan 1 in Castricum, het veranderen en vergroten van de woniing (WABO1900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44</meta:user-defined>
    <meta:user-defined meta:name="OVERHEIDop.GmbID/DC.identifier">gmb-2019-26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V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30 509392</meta:user-defined>
    <meta:user-defined meta:name="OVERHEIDop.versieInformatie"/>
  </office:meta>
</office:document-meta>
</file>