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an stellingen voor opslag, Delta 17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558</text:p>
            <text:p text:style-name="common-al">Omschrijving: bouw van stellingen voor opslag</text:p>
            <text:p text:style-name="common-al">Adres: Delta 170 Arnhem</text:p>
            <text:p text:style-name="common-al">Activiteit: Bouwen</text:p>
            <text:p text:style-name="common-al">Besluit: Verlenen</text:p>
            <text:p text:style-name="common-al">Datum ondertekening: 28 oktober 2019</text:p>
            <text:p text:style-name="common-al">Datum verzending: 28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952 443141</meta:user-defined>
    <meta:user-defined meta:name="DC.title">ODRA Gemeente Arnhem - Besluit omgevingsvergunning, bouw van stellingen voor opslag, Delta 170 Arnhem</meta:user-defined>
    <meta:user-defined meta:name="OVERHEID.PostcodeHuisnummer/OVERHEIDop.postcodeHuisnummer">6825MV 170</meta:user-defined>
    <meta:user-defined meta:name="OVERHEIDop.straatnaam">Delta</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439</meta:user-defined>
    <meta:user-defined meta:name="OVERHEIDop.GmbID/DC.identifier">gmb-2019-268439</meta:user-defined>
    <meta:user-defined meta:name="OVERHEIDop.versieInformatie"/>
  </office:meta>
</office:document-meta>
</file>