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instellen parkeerverbod fietsen en bromfietsen in de Paganinipassage, Vivaldipassage en Rossinipass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Landgraaf maken bekend, dat zij <text:span text:style-name="nadrukondlijn">voornemens</text:span> zijn, een verkeersbesluit te nemen ten behoeve van het instellen van een parkeerverbod voor fietsen en bromfietsen in de Paganinpassage, Vivaldipassage en Rossinipassage. In de Paganinipassage, Vivaldipassage en Rossinipassage worden regelmatig fietsen en bromfietsen geparkeerd. Dit heeft een negatief effect op de uitstraling van deze passages en tevens hindert het de doorgang voor voetgangers. Door een verbod in te stellen voor het parkeren van fietsen en bromfietsen in deze passages wordt dit probleem verholpen. Voor het plaatsen van het hiervoor benodigde verkeersbord E03 is een verkeersbesluit vereist. Een en ander overeenkomstig met de bij het ONTWERP-verkeersbesluit behorende situatietekening met tekeningnummer IB-2019-10-22 d.d. 22 oktober 2019.</text:p>
            <text:p text:style-name="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al">
            <text:span text:style-name="nadrukondlijn">Terinzagelegging</text:span>:</text:p>
            <text:p text:style-name="al">De stukken die betrekking hebben op dit ONTWERP-verkeersbesluit liggen voor belanghebbenden met ingang van de dag na de publicatie, gedurende zes weken tijdens de openingstijden ter inzage bij het KCC van de gemeente Landgraaf.</text:p>
            <text:p text:style-name="al">
            <text:span text:style-name="nadrukondlijn">Indienen zienswijzen:</text:span>
          </text:p>
            <text:p text:style-name="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843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3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3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andgraaf</meta:user-defined>
    <meta:user-defined meta:name="OVERHEID.Informatietype/DC.type">officiële publicatie</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Verkeer | Organisatie en beleid</meta:user-defined>
    <meta:user-defined meta:name="DC.source">artikel 15 van de Wegenverkeerswet 1994]|[1.0:c:BWBR0006622&amp;artikel=15&amp;g=2019-07-01</meta:user-defined>
    <dc:language>nl</dc:language>
    <meta:user-defined meta:name="OVERHEID.Gemeente/DC.spatial">Landgraaf</meta:user-defined>
    <meta:user-defined meta:name="OVERHEID.EPSG28992/DC.spatial">199822 324226</meta:user-defined>
    <meta:user-defined meta:name="DC.title">Gemeente Landgraaf – Ontwerpverkeersbesluit instellen parkeerverbod fietsen en bromfietsen in de Paganinipassage, Vivaldipassage en Rossinipassage</meta:user-defined>
    <meta:user-defined meta:name="OVERHEID.PostcodeHuisnummer/OVERHEIDop.postcodeHuisnummer">6371LK 12</meta:user-defined>
    <meta:user-defined meta:name="OVERHEIDop.straatnaam">Rossinipassage</meta:user-defined>
    <meta:user-defined meta:name="OVERHEIDop.woonplaats">Landgraaf</meta:user-defined>
    <meta:user-defined meta:name="DCTERMS.W3CDTF/DCTERMS.available">2019-11-06</meta:user-defined>
    <meta:user-defined meta:name="DCTERMS.W3CDTF/OVERHEIDop.jaargang">2019</meta:user-defined>
    <meta:user-defined meta:name="OVERHEIDop.publicationIssue">268438</meta:user-defined>
    <meta:user-defined meta:name="OVERHEIDop.GmbID/DC.identifier">gmb-2019-268438</meta:user-defined>
    <meta:user-defined meta:name="OVERHEIDop.versieInformatie"/>
  </office:meta>
</office:document-meta>
</file>