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realiseren van een gesloten   bodemsysteem buiten inrichtingen,    Kaalakkerstraat 17, 4181BZ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  Kaalakkerstraat 17, 4181BZ, Waardenburg, het realiseren van een gesloten   bodemsysteem buiten inrichting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43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3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3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512</meta:user-defined>
    <dc:language>nl</dc:language>
    <meta:user-defined meta:name="OVERHEID.EPSG28992/DC.spatial">147177 427411</meta:user-defined>
    <meta:user-defined meta:name="DC.title">Melding activiteitenbesluit, realiseren van een gesloten   bodemsysteem buiten inrichtingen,    Kaalakkerstraat 17, 4181BZ, Waardenburg</meta:user-defined>
    <meta:user-defined meta:name="OVERHEID.PostcodeHuisnummer/OVERHEIDop.postcodeHuisnummer">4181BZ 17</meta:user-defined>
    <meta:user-defined meta:name="OVERHEIDop.straatnaam">Kaalakkerstraat</meta:user-defined>
    <meta:user-defined meta:name="OVERHEIDop.woonplaats">Waardenbur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436</meta:user-defined>
    <meta:user-defined meta:name="OVERHEIDop.GmbID/DC.identifier">gmb-2019-268436</meta:user-defined>
    <meta:user-defined meta:name="OVERHEIDop.versieInformatie"/>
  </office:meta>
</office:document-meta>
</file>