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realiseren van een   vrijliggend fietspad en bouwen verkeersbrug en fietsbrug en het kappen van   146 bomen,  Rijksstraatweg, N833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Rijksstraatweg, N833, Geldermalsen, het realiseren van een   vrijliggend fietspad en bouwen verkeersbrug en fietsbrug en het kappen van   146 bomen  , Beslistermijn verlengd tot   08-12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2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2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2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359</meta:user-defined>
    <dc:language>nl</dc:language>
    <meta:user-defined meta:name="OVERHEID.EPSG28992/DC.spatial">148144 432349</meta:user-defined>
    <meta:user-defined meta:name="DC.title">Verlenging beslistermijn, realiseren van een   vrijliggend fietspad en bouwen verkeersbrug en fietsbrug en het kappen van   146 bomen,  Rijksstraatweg, N833, Geldermalsen</meta:user-defined>
    <meta:user-defined meta:name="OVERHEID.PostcodeHuisnummer/OVERHEIDop.postcodeHuisnummer">4191SC 33</meta:user-defined>
    <meta:user-defined meta:name="OVERHEIDop.straatnaam">Rijksstraatweg</meta:user-defined>
    <meta:user-defined meta:name="OVERHEIDop.woonplaats">Geldermals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429</meta:user-defined>
    <meta:user-defined meta:name="OVERHEIDop.GmbID/DC.identifier">gmb-2019-268429</meta:user-defined>
    <meta:user-defined meta:name="OVERHEIDop.versieInformatie"/>
  </office:meta>
</office:document-meta>
</file>