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gewijzigd uitvoeren van   de reeds verleende omgevingsvergunning voor het bouwen van een bedrijfspand,   Koeweistraat 6a, 6b, 6c, 4181 AJ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Koeweistraat 6a, 6b, 6c, 4181 AJ , Waardenburg, het gewijzigd uitvoeren van   de reeds verleende omgevingsvergunning voor het bouwen van een bedrijfspand,   Beslistermijn verlengd tot 23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033</meta:user-defined>
    <dc:language>nl</dc:language>
    <meta:user-defined meta:name="OVERHEID.EPSG28992/DC.spatial">145748 426752</meta:user-defined>
    <meta:user-defined meta:name="DC.title">Verlenging beslistermijn, gewijzigd uitvoeren van   de reeds verleende omgevingsvergunning voor het bouwen van een bedrijfspand,   Koeweistraat 6a, 6b, 6c, 4181 AJ, Waardenburg</meta:user-defined>
    <meta:user-defined meta:name="OVERHEID.PostcodeHuisnummer/OVERHEIDop.postcodeHuisnummer">4181CD 6</meta:user-defined>
    <meta:user-defined meta:name="OVERHEIDop.straatnaam">Koeweistraat</meta:user-defined>
    <meta:user-defined meta:name="OVERHEIDop.woonplaats">Waarden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25</meta:user-defined>
    <meta:user-defined meta:name="OVERHEIDop.GmbID/DC.identifier">gmb-2019-268425</meta:user-defined>
    <meta:user-defined meta:name="OVERHEIDop.versieInformatie"/>
  </office:meta>
</office:document-meta>
</file>