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19 heeft de gemeente een aanvraag ontvangen voor het plaatsen van reclameborden aan de gevels van het pand en het plaatsen van 3 vlaggenmasten op het terrein op locatie Amsterdamsestraatweg 3 te Naarden. De aanvraag is geregistreerd onder zaaknummer HZ_WABO-19-0207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42</meta:user-defined>
    <meta:user-defined meta:name="OVERHEIDop.GmbID/DC.identifier">gmb-2019-26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NZ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93.6 479087.26</meta:user-defined>
    <meta:user-defined meta:name="OVERHEIDop.versieInformatie"/>
  </office:meta>
</office:document-meta>
</file>