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aanleggen van een pannaveld, perceel sectie R perceel 1058 (achter Enk   28-32), 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aanleggen van een pannaveld, perceel sectie R perceel 1058 (achter Enk   28-32), in Vuren (2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588</meta:user-defined>
    <dc:language>nl</dc:language>
    <meta:user-defined meta:name="OVERHEID.EPSG28992/DC.spatial">131589 426152</meta:user-defined>
    <meta:user-defined meta:name="DC.title">Verleende omgevingsvergunning,    aanleggen van een pannaveld, perceel sectie R perceel 1058 (achter Enk   28-32),  Vuren</meta:user-defined>
    <meta:user-defined meta:name="OVERHEID.PostcodeHuisnummer/OVERHEIDop.postcodeHuisnummer">4214DD 28</meta:user-defined>
    <meta:user-defined meta:name="OVERHEIDop.straatnaam">Enk</meta:user-defined>
    <meta:user-defined meta:name="OVERHEIDop.woonplaats">Vu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10</meta:user-defined>
    <meta:user-defined meta:name="OVERHEIDop.GmbID/DC.identifier">gmb-2019-268410</meta:user-defined>
    <meta:user-defined meta:name="OVERHEIDop.versieInformatie"/>
  </office:meta>
</office:document-meta>
</file>