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kagerhof te Hoofddorp, periode 13 februari 2019 tot en met 31 december 2019, verkoop van kip en kipproducten, verzenddatum 01-02-2019, zaaknummer 2918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4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Skagerhof te Hoofddorp, periode 13 februari 2019 tot en met 31 december 2019, verkoop van kip en kipproducten, verzenddatum 01-02-2019, zaaknummer 29181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841</meta:user-defined>
    <meta:user-defined meta:name="OVERHEIDop.GmbID/DC.identifier">gmb-2019-26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S 101</meta:user-defined>
    <meta:user-defined meta:name="OVERHEIDop.woonplaats">Hoofddorp</meta:user-defined>
    <meta:user-defined meta:name="OVERHEIDop.straatnaam">Skagerra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08 480430</meta:user-defined>
    <meta:user-defined meta:name="OVERHEIDop.versieInformatie"/>
  </office:meta>
</office:document-meta>
</file>