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voet- fietsbrug, Alkmaarsingel 3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766</text:p>
            <text:p text:style-name="common-al">OLO-nummer: 4644293</text:p>
            <text:p text:style-name="common-al">Omschrijving: vervangen van de voet- fietsbrug</text:p>
            <text:p text:style-name="common-al">Adres: Alkmaarsingel 316 Arnhem</text:p>
            <text:p text:style-name="common-al">Activiteit: Bouwen</text:p>
            <text:p text:style-name="common-al">Besluit: Verlenen</text:p>
            <text:p text:style-name="common-al">Datum ondertekening: 29 oktober 2019</text:p>
            <text:p text:style-name="common-al">Datum verzending: 2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57 442088</meta:user-defined>
    <meta:user-defined meta:name="DC.title">ODRA Gemeente Arnhem - Besluit omgevingsvergunning, vervangen van de voet- fietsbrug, Alkmaarsingel 316 Arnhem</meta:user-defined>
    <meta:user-defined meta:name="OVERHEID.PostcodeHuisnummer/OVERHEIDop.postcodeHuisnummer">6843WT 316</meta:user-defined>
    <meta:user-defined meta:name="OVERHEIDop.straatnaam">Alkmaarsingel</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09</meta:user-defined>
    <meta:user-defined meta:name="OVERHEIDop.GmbID/DC.identifier">gmb-2019-268409</meta:user-defined>
    <meta:user-defined meta:name="OVERHEIDop.versieInformatie"/>
  </office:meta>
</office:document-meta>
</file>