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ter inzage, vervangen van de slechte rietendakbedekking en het vervangen   van de rietendakbedekking door een pannendak aan de achterzijde van het pand,   Lingedijk 82, 4151CN,  Acquoy</text:p>
      <text:section text:name="zakelijke-mededeling_id1-3-2" text:style-name="zakelijke-mededeling">
        <text:section text:name="zakelijke-mededeling-tekst_id1-3-2-1" text:style-name="zakelijke-mededeling-tekst">
          <text:section text:name="tekst_id1-3-2-1-1" text:style-name="tekst">
            <text:p text:style-name="last-al">   Een ontwerp omgevingsvergunning is ter inzage   gelegd voor het vervangen van de slechte rietendakbedekking en het vervangen   van de rietendakbedekking door een pannendak aan de achterzijde van het pand,   Lingedijk 82, 4151CN, in Acquoy (30-10-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840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0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0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Huisvesting | Organisatie en beleid</meta:user-defined>
    <meta:user-defined meta:name="OVERHEIDop.referentienummer">0214129425</meta:user-defined>
    <dc:language>nl</dc:language>
    <meta:user-defined meta:name="OVERHEID.EPSG28992/DC.spatial">137736 432363</meta:user-defined>
    <meta:user-defined meta:name="DC.title">Ontwerpbesluit ter inzage, vervangen van de slechte rietendakbedekking en het vervangen   van de rietendakbedekking door een pannendak aan de achterzijde van het pand,   Lingedijk 82, 4151CN,  Acquoy</meta:user-defined>
    <meta:user-defined meta:name="OVERHEID.PostcodeHuisnummer/OVERHEIDop.postcodeHuisnummer">4151CN 82</meta:user-defined>
    <meta:user-defined meta:name="OVERHEIDop.straatnaam">Lingedijk</meta:user-defined>
    <meta:user-defined meta:name="OVERHEIDop.woonplaats">Acquoy</meta:user-defined>
    <meta:user-defined meta:name="DCTERMS.W3CDTF/DCTERMS.available">2019-11-06</meta:user-defined>
    <meta:user-defined meta:name="DCTERMS.W3CDTF/OVERHEIDop.jaargang">2019</meta:user-defined>
    <meta:user-defined meta:name="OVERHEIDop.publicationIssue">268407</meta:user-defined>
    <meta:user-defined meta:name="OVERHEIDop.GmbID/DC.identifier">gmb-2019-268407</meta:user-defined>
    <meta:user-defined meta:name="OVERHEIDop.versieInformatie"/>
  </office:meta>
</office:document-meta>
</file>