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sluiten op aanvraag hogere waarden, Tivolilaan 10 en Velperweg 7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9368</text:p>
            <text:p text:style-name="common-al">Omschrijving: besluiten op aanvraag hogere waarden</text:p>
            <text:p text:style-name="common-al">Adres: Tivolilaan 10 en Velperweg 76 Arnhem</text:p>
            <text:p text:style-name="common-al">Besluit: Verlenen</text:p>
            <text:p text:style-name="common-al">Datum ondertekening: 28 oktober 2019</text:p>
            <text:p text:style-name="common-al">Datum verzending: 28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40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41 444528</meta:user-defined>
    <meta:user-defined meta:name="DC.title">ODRA Gemeente Arnhem - Besluit omgevingsvergunning, besluiten op aanvraag hogere waarden, Tivolilaan 10 en Velperweg 76 Arnhem</meta:user-defined>
    <meta:user-defined meta:name="OVERHEID.PostcodeHuisnummer/OVERHEIDop.postcodeHuisnummer">6824BW 10</meta:user-defined>
    <meta:user-defined meta:name="OVERHEIDop.straatnaam">Tivolilaan</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404</meta:user-defined>
    <meta:user-defined meta:name="OVERHEIDop.GmbID/DC.identifier">gmb-2019-268404</meta:user-defined>
    <meta:user-defined meta:name="OVERHEIDop.versieInformatie"/>
  </office:meta>
</office:document-meta>
</file>