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de Heivelden 13 b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19 heeft de gemeente een aanvraag ontvangen voor een omgevingsvergunning op locatie de Heivelden 13 b te Heeze. De aanvraag is geregistreerd onder zaaknummer OV 1920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840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0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0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plaatsen van een hekwerk op de locatie de Heivelden 13 b te Heeze</meta:user-defined>
    <dc:language>nl</dc:language>
    <meta:user-defined meta:name="OVERHEID.EPSG28992/DC.spatial">168849.33 375644.75</meta:user-defined>
    <meta:user-defined meta:name="DC.title">Ingediende aanvraag omgevingsvergunning de Heivelden 13 b te Heeze</meta:user-defined>
    <meta:user-defined meta:name="OVERHEID.PostcodeHuisnummer/OVERHEIDop.postcodeHuisnummer">5591RB 13b</meta:user-defined>
    <meta:user-defined meta:name="OVERHEIDop.straatnaam">De Heivelden</meta:user-defined>
    <meta:user-defined meta:name="OVERHEIDop.woonplaats">Heeze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00</meta:user-defined>
    <meta:user-defined meta:name="OVERHEIDop.GmbID/DC.identifier">gmb-2019-268400</meta:user-defined>
    <meta:user-defined meta:name="OVERHEIDop.versieInformatie"/>
  </office:meta>
</office:document-meta>
</file>