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ilieu (uitgebreide procedure): Gideonweg 10, 9723 BM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akt bekend de volgende omgevingsvergunning op grond van de Wet algemene bepalingen omgevingsrecht (Wabo), te verlenen:</text:p>
            <text:p text:style-name="common-al">Voor: veranderen van (de werking van) een inrichting bedoeld voor het opslaan en breken van puin, opslaan van hout en op- en overslaan van bouw- en sloopafval aan de Gideonweg10, 9723 BM Groningen.</text:p>
            <text:p text:style-name="common-al">De vergunning heeft betrekking op de volgende in de Wabo genoemde activiteit:</text:p>
            <text:list text:style-name="id1-3-2-1-1-4">
              <text:list-item text:style-override="id1-3-2-1-1-4-1">
                <text:number>-</text:number>
                <text:p text:style-name="al">het veranderen van (de werking van) een inrichting (revisie, artikel 2.1 lid 1 onder e jo. artikel 2.6 Wabo);</text:p>
              </text:list-item>
            </text:list>
            <text:p text:style-name="tussenkopcur">
            <text:span text:style-name="nadrukvet">Inzage</text:span>
          </text:p>
            <text:p text:style-name="common-al">Het besluit en bijbehorende stukken liggen vanaf donderdag 6 januari tot en met 20 maart 2019 ter inzage in het gemeentehuis te Groningen.</text:p>
            <text:p text:style-name="tussenkopcur">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ussenkopcur">
            <text:span text:style-name="nadrukvet">Inwerkingtreding</text:span>
          </text:p>
            <text:p text:style-name="common-al">Deze vergunning treedt in werking op de dag na afloop van de beroepstermijn. Als er een verzoek om voorlopige voorziening is gedaan, treedt deze vergunning niet in werking voordat op dat verzoek is beslist.</text:p>
            <text:p text:style-name="tussenkopcur">
            <text:span text:style-name="nadrukvet">Informatie</text:span>
          </text:p>
            <text:p text:style-name="last-al">Voor nadere informatie kan contact opgenomen worden met M. van der Meulen van de Omgevingsdienst Groningen via telefoonnummer: 0598-788347.</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4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omgevingsvergunning milieu (uitgebreide procedure): Gideonweg 10, 9723 BM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840</meta:user-defined>
    <meta:user-defined meta:name="OVERHEIDop.GmbID/DC.identifier">gmb-2019-268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8</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74 580022</meta:user-defined>
    <meta:user-defined meta:name="OVERHEIDop.versieInformatie"/>
  </office:meta>
</office:document-meta>
</file>