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rnhardstraat 2b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Bernhardstraat 2b, Hoogkarspel </text:p>
            <text:p text:style-name="common-al">Voor: de totaalsloop van een woning </text:p>
            <text:p text:style-name="common-al">Datum ontvangst: 14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8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nhardstraat 2b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84</meta:user-defined>
    <meta:user-defined meta:name="OVERHEIDop.GmbID/DC.identifier">gmb-2019-2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K 2a</meta:user-defined>
    <meta:user-defined meta:name="OVERHEIDop.woonplaats">Hoogkarspel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573 522910</meta:user-defined>
    <meta:user-defined meta:name="OVERHEIDop.versieInformatie"/>
  </office:meta>
</office:document-meta>
</file>