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rten van een bed en breakfast, Korfgraaf 31, 4174GL, 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starten van een bed en breakfast, Korfgraaf 31, 4174GL, in   Hellouw (2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467</meta:user-defined>
    <dc:language>nl</dc:language>
    <meta:user-defined meta:name="OVERHEID.EPSG28992/DC.spatial">141194 426445</meta:user-defined>
    <meta:user-defined meta:name="DC.title">Verleende omgevingsvergunning, starten van een bed en breakfast, Korfgraaf 31, 4174GL,    Hellouw</meta:user-defined>
    <meta:user-defined meta:name="OVERHEID.PostcodeHuisnummer/OVERHEIDop.postcodeHuisnummer">4174GL 31</meta:user-defined>
    <meta:user-defined meta:name="OVERHEIDop.straatnaam">Korfgraaf</meta:user-defined>
    <meta:user-defined meta:name="OVERHEIDop.woonplaats">Hellouw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93</meta:user-defined>
    <meta:user-defined meta:name="OVERHEIDop.GmbID/DC.identifier">gmb-2019-268393</meta:user-defined>
    <meta:user-defined meta:name="OVERHEIDop.versieInformatie"/>
  </office:meta>
</office:document-meta>
</file>