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wijderen van een inpandige steunmuur, Heggerankstraat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026</text:p>
            <text:p text:style-name="common-al">Omschrijving: verwijderen van een inpandige steunmuur</text:p>
            <text:p text:style-name="common-al">Adres: Heggerankstraat 11 Arnhem</text:p>
            <text:p text:style-name="common-al">Activiteit: Bouwen</text:p>
            <text:p text:style-name="common-al">Besluit: Verlenen</text:p>
            <text:p text:style-name="common-al">Datum ondertekening: 23 oktober 2019</text:p>
            <text:p text:style-name="common-al">Datum verzending: 23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29 442159</meta:user-defined>
    <meta:user-defined meta:name="DC.title">ODRA Gemeente Arnhem - Besluit omgevingsvergunning, verwijderen van een inpandige steunmuur, Heggerankstraat 11 Arnhem</meta:user-defined>
    <meta:user-defined meta:name="OVERHEID.PostcodeHuisnummer/OVERHEIDop.postcodeHuisnummer">6833DD 11</meta:user-defined>
    <meta:user-defined meta:name="OVERHEIDop.straatnaam">Heggerankstraat</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392</meta:user-defined>
    <meta:user-defined meta:name="OVERHEIDop.GmbID/DC.identifier">gmb-2019-268392</meta:user-defined>
    <meta:user-defined meta:name="OVERHEIDop.versieInformatie"/>
  </office:meta>
</office:document-meta>
</file>