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vervangen van de asbest leien en   aanbrengen natuur leien (monument), Kerkstraat 16, 4064EB, 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vervangen van de asbest leien en   aanbrengen natuur leien (monument), Kerkstraat 16, 4064EB, in Varik   (25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39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9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9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meta:user-defined meta:name="OVERHEIDop.referentienummer">0214129595</meta:user-defined>
    <dc:language>nl</dc:language>
    <meta:user-defined meta:name="OVERHEID.EPSG28992/DC.spatial">154041 426432</meta:user-defined>
    <meta:user-defined meta:name="DC.title">Verleende omgevingsvergunning,  vervangen van de asbest leien en   aanbrengen natuur leien (monument), Kerkstraat 16, 4064EB,  Varik</meta:user-defined>
    <meta:user-defined meta:name="OVERHEID.PostcodeHuisnummer/OVERHEIDop.postcodeHuisnummer">4064</meta:user-defined>
    <meta:user-defined meta:name="OVERHEIDop.straatnaam">Kerkstraat</meta:user-defined>
    <meta:user-defined meta:name="OVERHEIDop.woonplaats">Vari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391</meta:user-defined>
    <meta:user-defined meta:name="OVERHEIDop.GmbID/DC.identifier">gmb-2019-268391</meta:user-defined>
    <meta:user-defined meta:name="OVERHEIDop.versieInformatie"/>
  </office:meta>
</office:document-meta>
</file>