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1">
      <style:table-column-properties style:rel-column-width="28*"/>
    </style:style>
    <style:style style:family="table-column" style:parent-style-name="colspec" style:name="id1-3-2-2-1-281-1-2">
      <style:table-column-properties style:rel-column-width="59*"/>
    </style: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Algemene Plaatselijke Verordening (APV)</text:p>
      <text:section text:name="regeling_id1-3-2" text:style-name="regeling">
        <text:section text:name="aanhef_id1-3-2-1" text:style-name="aanhef">
          <text:section text:name="preambule_id1-3-2-1-1" text:style-name="preambule">
            <text:p text:style-name="al">De raad van de gemeente Texel;</text:p>
            <text:p text:style-name="al">Gelezen het voorstel van het college van 10 september 2019;</text:p>
            <text:p text:style-name="al">Gehoord de raadscommissie van 1 oktober 2019;</text:p>
            <text:p text:style-name="al">Gelet op artikelen 149, 149a, 151a, 151b, 151c, 151d, 154, 154a van de Gemeentewet, de artikelen 3 en 4 van de Wet openbare manifestaties, artikel 5:13 van de Wet algemene bepalingen omgevingsrecht, de artikelen 10.23, eerste lid, en 10.25, eerste lid, van de Wet milieubeheer, de artikelen 2.18, eerste lid, onder f en g, en vijfde lid, 2.21 en 3.148, tweede lid van het Activiteitenbesluit milieubeheer, artikel 3 van de Winkeltijdenwet en artikel 2a van de Wegenverkeerswet 1994;</text:p>
            <text:p text:style-name="al">
            <text:span text:style-name="nadrukvet">Besluit</text:span>
          </text:p>
            <text:p text:style-name="al">De Algemene Plaatselijke Verordening Texel als volgt te wijzigen:</text:p>
          </text:section>
        </text:section>
        <text:section text:name="regeling-tekst_id1-3-2-2" text:style-name="regeling-tekst">
          <text:section text:name="artikel_id1-3-2-2-1" text:style-name="artikel">
            <text:p text:style-name="artikel_kop_titel"><text:span text:style-name="artikel_kop_label">A. </text:span> </text:p>
            <text:p text:style-name="al">Artikel 1:1 wordt als volgt gewijzigd:</text:p>
            <text:list text:style-name="id1-3-2-2-1-3">
              <text:list-item text:style-override="id1-3-2-2-1-3-1">
                <text:number>1.</text:number>
                <text:p text:style-name="al">In de titel van het artikel wordt ‘Begripsbepalingen’ vervangen door: Definities.</text:p>
              </text:list-item>
              <text:list-item text:style-override="id1-3-2-2-1-3-2">
                <text:number>2.</text:number>
                <text:p text:style-name="al">Toegevoegd worden de volgende definities:</text:p>
                <text:list text:style-name="id1-3-2-2-1-3-2-3">
                  <text:list-item text:style-override="id1-3-2-2-1-3-2-3-1">
                    <text:number>.</text:number>
                    <text:p text:style-name="al">Bromfiets: Hetgeen daaronder wordt verstaan in artikel 1, eerste lid, onder e, van de Wegenverkeerswet 1994.</text:p>
                  </text:list-item>
                  <text:list-item text:style-override="id1-3-2-2-1-3-2-3-2">
                    <text:number>.</text:number>
                    <text:p text:style-name="al">Motorvoertuig: Hetgeen daaronder wordt verstaan in artikel 1 van het Reglement verkeersregels en verkeerstekens 1990.</text:p>
                  </text:list-item>
                  <text:list-item text:style-override="id1-3-2-2-1-3-2-3-3">
                    <text:number>.</text:number>
                    <text:p text:style-name="al">Parkeren: Hetgeen daaronder wordt verstaan in artikel 1 van het Reglement verkeersregels en verkeerstekens 1990.</text:p>
                  </text:list-item>
                  <text:list-item text:style-override="id1-3-2-2-1-3-2-3-4">
                    <text:number>.</text:number>
                    <text:p text:style-name="al">Voertuig: Hetgeen daaronder wordt verstaan in artikel 1 van het Reglement verkeersregels en verkeerstekens 1990, met uitzondering van kleine wagens zoals kruiwagens, kinderwagens en rolstoelen.</text:p>
                  </text:list-item>
                </text:list>
              </text:list-item>
              <text:list-item text:style-override="id1-3-2-2-1-3-3">
                <text:number>3.</text:number>
                <text:p text:style-name="al">De volgende definities komen als volgt te luiden:</text:p>
                <text:list text:style-name="id1-3-2-2-1-3-3-3">
                  <text:list-item text:style-override="id1-3-2-2-1-3-3-3-1">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3-3-3-2">
                    <text:number>.</text:number>
                    <text:p text:style-name="al">Gebouw: Hetgeen daaronder wordt verstaan in artikel 1, eerste lid, van de Woningwet.</text:p>
                  </text:list-item>
                  <text:list-item text:style-override="id1-3-2-2-1-3-3-3-3">
                    <text:number>.</text:number>
                    <text:p text:style-name="al">Openbare plaats: Hetgeen daaronder wordt verstaan in artikel 1 van de wet openbare manifestaties.</text:p>
                  </text:list-item>
                  <text:list-item text:style-override="id1-3-2-2-1-3-3-3-4">
                    <text:number>.</text:number>
                    <text:p text:style-name="al">Rechthebbende: Degene die over een zaak zeggenschap heeft krachtens eigendom, bezit, beperkt recht of persoonlijk recht.</text:p>
                  </text:list-item>
                  <text:list-item text:style-override="id1-3-2-2-1-3-3-3-5">
                    <text:number>.</text:number>
                    <text:p text:style-name="al">Weg: Hetgeen daaronder wordt verstaan in artikel 1, eerste lid, onder b van de Wegenverkeerswet</text:p>
                  </text:list-item>
                </text:list>
              </text:list-item>
              <text:list-item text:style-override="id1-3-2-2-1-3-4">
                <text:number>4.</text:number>
                <text:p text:style-name="al">De definities worden in alfabetische volgorde geplaatst en waar nodig opnieuw genummerd.</text:p>
              </text:list-item>
            </text:list>
            <text:p text:style-name="al">
            <text:span text:style-name="nadrukondlijn">Toelichting</text:span>
          </text:p>
            <text:p text:style-name="al">Definities die elders in de APV stonden zijn in dit artikel geplaatst (zie tweede lid). Daarnaast gaat het om redactionele verbeteringen van diverse definities.</text:p>
            <text:p text:style-name="al">
            <text:span text:style-name="nadrukvet">B.</text:span>
          </text:p>
            <text:p text:style-name="al">Artikel 1:2 wordt als volgt gewijzigd:</text:p>
            <text:list text:style-name="id1-3-2-2-1-8">
              <text:list-item text:style-override="id1-3-2-2-1-8-1">
                <text:number>1.</text:number>
                <text:p text:style-name="al">In het eerste en tweede lid wordt ‘8’ vervangen door: acht.</text:p>
              </text:list-item>
              <text:list-item text:style-override="id1-3-2-2-1-8-2">
                <text:number>2.</text:number>
                <text:p text:style-name="al">Het derde lid komt als volgt te luiden: In afwijking van het eerste en tweede lid is artikel 3.9 van de Wet algemene bepalingen omgevingsrecht van toepassing als beslist wordt op een aanvraag om een ontheffing als bedoeld in artikel 2:10, vierde lid, of een vergunning als bedoeld in artikel 2:11, eerste lid, of artikel 4:11, tweede lid.</text:p>
              </text:list-item>
            </text:list>
            <text:p text:style-name="al">
            <text:span text:style-name="nadrukondlijn">Toelichting</text:span>
          </text:p>
            <text:p text:style-name="al">Redactionele verbeteringen.</text:p>
            <text:p text:style-name="al">
            <text:span text:style-name="nadrukvet">C.</text:span>
          </text:p>
            <text:p text:style-name="al">Artikel 1:6 wordt als volgt gewijzigd:</text:p>
            <text:list text:style-name="id1-3-2-2-1-13">
              <text:list-item text:style-override="id1-3-2-2-1-13-1">
                <text:number>1.</text:number>
                <text:p text:style-name="al">In de aanhef wordt na ‘gewijzigd’ toegevoegd het woord: als.</text:p>
              </text:list-item>
              <text:list-item text:style-override="id1-3-2-2-1-13-2">
                <text:number>2.</text:number>
                <text:p text:style-name="al">In de onderdelen a tot en met e vervalt het woord ‘indien’.</text:p>
              </text:list-item>
              <text:list-item text:style-override="id1-3-2-2-1-13-3">
                <text:number>3.</text:number>
                <text:p text:style-name="al">In onderdeel b worden de woorden ‘ontheffing en vergunning’ vervangen door: vergunning en ontheffing.</text:p>
              </text:list-item>
              <text:list-item text:style-override="id1-3-2-2-1-13-4">
                <text:number>4.</text:number>
                <text:p text:style-name="al">In onderdeel d wordt na het woord ‘binnen’ toegevoegd: of gedurende.</text:p>
              </text:list-item>
            </text:list>
            <text:p text:style-name="al">
            <text:span text:style-name="nadrukondlijn">Toelichting</text:span>
          </text:p>
            <text:p text:style-name="al">Redactionele verbeteringen. De aanpassing in het vierde lid voorziet er in dat de verordening grondslag biedt om een vergunning in te trekken als die langere tijd niet wordt gebruikt, bijvoorbeeld bij het innemen van een standplaats.</text:p>
            <text:p text:style-name="al">
            <text:span text:style-name="nadrukvet">D.</text:span>
          </text:p>
            <text:p text:style-name="al">In artikel 1:7 wordt de bestaande tekst het eerste lid en wordt een tweede lid toegevoegd dat als volgt komt te luiden: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span text:style-name="nadrukondlijn">Toelichting</text:span>
          </text:p>
            <text:p text:style-name="al">Uit de uitspraak van de Afdeling Bestuursrechtspraak van de Raad van State van 2 november 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span text:style-name="nadrukvet">E.</text:span>
          </text:p>
            <text:p text:style-name="al">Artikel 1:8 wordt als volgt gewijzigd:</text:p>
            <text:list text:style-name="id1-3-2-2-1-22">
              <text:list-item text:style-override="id1-3-2-2-1-22-1">
                <text:number>1.</text:number>
                <text:p text:style-name="al">In het eerste lid komt de eerste zin als volgt te luiden: Een vergunning of ontheffing kan in ieder geval worden geweigerd in het belang van.</text:p>
              </text:list-item>
              <text:list-item text:style-override="id1-3-2-2-1-22-2">
                <text:number>2.</text:number>
                <text:p text:style-name="al">In het tweede lid wordt ‘3’ vervangen door: drie.</text:p>
              </text:list-item>
            </text:list>
            <text:p text:style-name="al">
            <text:span text:style-name="nadrukondlijn">Toelichting</text:span>
          </text:p>
            <text:p text:style-name="al">Redactionele verbeteringen.</text:p>
            <text:p text:style-name="al">
            <text:span text:style-name="nadrukvet">F.</text:span>
          </text:p>
            <text:list text:style-name="id1-3-2-2-1-26">
              <text:list-item text:style-override="id1-3-2-2-1-26-1">
                <text:number>1.</text:number>
                <text:p text:style-name="al">Het opschrift van hoofdstuk 2 komt als volgt te luiden: Hoofstuk 2. Openbare orde en veiligheid, volksgezondheid en milieu.</text:p>
              </text:list-item>
              <text:list-item text:style-override="id1-3-2-2-1-26-2">
                <text:number>2.</text:number>
                <text:p text:style-name="al">Het opschrift van hoofdstuk 2, afdeling 1, komt als volgt te luiden: Afdeling 1. Voorkomen of bestrijden van ongeregeldheden.</text:p>
              </text:list-item>
              <text:list-item text:style-override="id1-3-2-2-1-26-3">
                <text:number>3.</text:number>
                <text:p text:style-name="al">In hoofdstuk 2, afdeling 2, 3, 4 en 6 vervallen de opschriften.</text:p>
              </text:list-item>
              <text:list-item text:style-override="id1-3-2-2-1-26-4">
                <text:number>4.</text:number>
                <text:p text:style-name="al">Het opschrift van hoofdstuk 2, afdeling 5, komt als volgt te luiden: Afdeling 2. Bruikbaarheid, uiterlijk aanzien en veilig gebruik van openbare plaatsen.</text:p>
              </text:list-item>
              <text:list-item text:style-override="id1-3-2-2-1-26-5">
                <text:number>5.</text:number>
                <text:p text:style-name="al">Het opschrift van hoofdstuk 2, afdeling 7, komt als volgt te luiden: Afdeling 3. Evenementen.</text:p>
              </text:list-item>
              <text:list-item text:style-override="id1-3-2-2-1-26-6">
                <text:number>6.</text:number>
                <text:p text:style-name="al">Het opschrift van hoofdstuk 2, afdeling 8, komt als volgt te luiden: Afdeling 4. Toezicht op openbare inrichtingen.</text:p>
              </text:list-item>
              <text:list-item text:style-override="id1-3-2-2-1-26-7">
                <text:number>7.</text:number>
                <text:p text:style-name="al">Het opschrift van hoofdstuk 2, afdeling 8b, komt als volgt te luiden: Afdeling 5. Regulering paracommerciële rechtspersonen en overige aangelegenheden uit de Drank- en Horecawet [vervallen].</text:p>
              </text:list-item>
              <text:list-item text:style-override="id1-3-2-2-1-26-8">
                <text:number>8.</text:number>
                <text:p text:style-name="al">Het opschrift van hoofdstuk 2, afdeling 9, komt te luiden: Afdeling 6. Toezicht op inrichtingen tot het verschaffen van nachtverblijf [vervallen].</text:p>
              </text:list-item>
              <text:list-item text:style-override="id1-3-2-2-1-26-9">
                <text:number>9.</text:number>
                <text:p text:style-name="al">Het opschrift van hoofdstuk 2, afdeling 10, komt te luiden: Afdeling 7. Toezicht op speelgelegenheden [vervallen].</text:p>
              </text:list-item>
              <text:list-item text:style-override="id1-3-2-2-1-26-10">
                <text:number>10.</text:number>
                <text:p text:style-name="al">Het opschrift van hoofdstuk 2, afdeling 11, komt te luiden: Afdeling 8. Maatregelen ter voorkoming van overlast, gevaar of schade.</text:p>
              </text:list-item>
              <text:list-item text:style-override="id1-3-2-2-1-26-11">
                <text:number>11.</text:number>
                <text:p text:style-name="al">Het opschrift van hoofdstuk 2, afdeling 12, komt te luiden: Afdeling 9. Carbid schieten.</text:p>
              </text:list-item>
              <text:list-item text:style-override="id1-3-2-2-1-26-12">
                <text:number>12.</text:number>
                <text:p text:style-name="al">Het opschrift van hoofdstuk 2, afdeling 13, komt te luiden: Afdeling 10. Consumentenvuurwerk.</text:p>
              </text:list-item>
              <text:list-item text:style-override="id1-3-2-2-1-26-13">
                <text:number>13.</text:number>
                <text:p text:style-name="al">Het opschrift van hoofdstuk 2, afdeling 14, komt te luiden: Afdeling 11. Drugsoverlast.</text:p>
              </text:list-item>
              <text:list-item text:style-override="id1-3-2-2-1-26-14">
                <text:number>14.</text:number>
                <text:p text:style-name="al">Het opschrift van hoofdstuk 2, afdeling 15, komt te luiden: Afdeling 12. Bijzondere bevoegdheden van de burgemeester.</text:p>
              </text:list-item>
            </text:list>
            <text:p text:style-name="al">
            <text:span text:style-name="nadrukondlijn">Toelichting</text:span>
          </text:p>
            <text:p text:style-name="al">De opschriften van bepaalde hoofdstukken en afdelingen wordt gewijzigd, omdat de plaatsing van een artikel in een hoofdstuk of afdeling mede bepaalt hoe het gelezen moet worden (de zgn. ‘rubrica est lex’-regel). De systematiek van de APV is van belang voor het antwoord op de vraag op welke gronden de ontheffing mag worden geweigerd. Om die reden is het nodig enkele opschriften aan te passen. Ook de afdelingen uit de model-APV die niet in de APV Texel waren overgenomen zijn om praktische redenen wel mee-gewijzigd, al blijven ze ‘vervallen’.</text:p>
            <text:p text:style-name="al">
            <text:span text:style-name="nadrukvet">G.</text:span>
          </text:p>
            <text:p text:style-name="al">Artikel 2:1 wordt als volgt gewijzigd:</text:p>
            <text:list text:style-name="id1-3-2-2-1-31">
              <text:list-item text:style-override="id1-3-2-2-1-31-1">
                <text:number>1.</text:number>
                <text:p text:style-name="al">In het derde lid wordt na de woorden ‘begeven naar of’ ingevoegd: zich.</text:p>
              </text:list-item>
              <text:list-item text:style-override="id1-3-2-2-1-31-2">
                <text:number>2.</text:number>
                <text:p text:style-name="al">Het vierde lid komt als volgt te luiden: De burgemeester kan ontheffing verlenen van het verbod, bedoeld in het derde lid.</text:p>
              </text:list-item>
              <text:list-item text:style-override="id1-3-2-2-1-31-3">
                <text:number>3.</text:number>
                <text:p text:style-name="al">In het vijfde lid worden de woorden ‘Het bepaalde in de voorgaande leden’ vervangen door: Dit artikel.</text:p>
              </text:list-item>
              <text:list-item text:style-override="id1-3-2-2-1-31-4">
                <text:number>4.</text:number>
                <text:p text:style-name="al">Het zesde lid vervalt.</text:p>
              </text:list-item>
            </text:list>
            <text:p text:style-name="al">
            <text:span text:style-name="nadrukondlijn">Toelichting</text:span>
          </text:p>
            <text:p text:style-name="al">Redactionele verbeteringen.</text:p>
            <text:p text:style-name="al">In diverse artikelen waarmee de lex silencio positivo (paragraaf 4.1.3.3 van de Algemene wet bestuursrecht (hierna: Awb), positieve fictieve beschikking bij niet tijdig beslissen) ten overvloede van toepassing werd verklaard of uitgezonderd, zijn vervallen. Daar waar toepasselijkheid van de lex silencio reeds uit de wet voortvloeit, wordt dit in de APV niet meer herhaald. Ook in gevallen waarin de lex silencio niet reeds op grond van de wet van toepassing is en er evenmin redenen zijn om deze van toepassing te verklaren in de APV, is over de toepasselijkheid van de lex silencio niets bepaald. Ingevolge artikel 4:20a, eerste lid, van de Awb, geldt de lex silencio immers alleen als dit bij wettelijk voorschrift is bepaald. Om genoemde redenen is in zowel dit onderdeel als in de onderdelen I, BG, BH, BK, BP, CH,CQ en CR de bepaling over de lex silencio vervallen.</text:p>
            <text:p text:style-name="al">De lex silencio wordt in de APV nog wel uitdrukkelijk van toepassing verklaard in gevallen waarin dit niet reeds uit de wet voortvloeit, maar het toch wenselijk is een regeling op te nemen waarin wordt bepaald of er een beschikking van rechtswege kan ontstaan bij niet tijdig beslissen, is dat in de APV opgenomen.</text:p>
            <text:p text:style-name="al">te voorzien in een positieve beschikking van rechtswege bij niet tijdig beslissen. In gevallen waarin de lex silencio op grond van artikel 28, eerste lid, van de Dienstenwet van toepassing zou zijn, is de bepaling daarover ongewijzigd in de APV blijven staan. </text:p>
            <text:p text:style-name="al">
            <text:span text:style-name="nadrukvet">H.</text:span>
          </text:p>
            <text:p text:style-name="al">Artikel 2:3 wordt als volgt gewijzigd:</text:p>
            <text:list text:style-name="id1-3-2-2-1-39">
              <text:list-item text:style-override="id1-3-2-2-1-39-1">
                <text:number>1.</text:number>
                <text:p text:style-name="al">In het eerste lid wordt het woord ‘vóór’ vervangen door: voor.</text:p>
              </text:list-item>
              <text:list-item text:style-override="id1-3-2-2-1-39-2">
                <text:number>2.</text:number>
                <text:p text:style-name="al">In het tweede lid, onderdeel e, wordt het woord ‘voorzover’ vervangen door: voor zover.</text:p>
              </text:list-item>
              <text:list-item text:style-override="id1-3-2-2-1-39-3">
                <text:number>3.</text:number>
                <text:p text:style-name="al">In het vierde lid wordt het woord ‘Indien’ vervangen door: Als.</text:p>
              </text:list-item>
            </text:list>
            <text:p text:style-name="al">
            <text:span text:style-name="nadrukondlijn">Toelichting</text:span>
          </text:p>
            <text:p text:style-name="al">Redactionele verbeteringen.</text:p>
            <text:p text:style-name="al">
            <text:span text:style-name="nadrukvet">I.</text:span>
          </text:p>
            <text:p text:style-name="al">Artikel 2:10 wordt als volgt gewijzigd:</text:p>
            <text:list text:style-name="id1-3-2-2-1-44">
              <text:list-item text:style-override="id1-3-2-2-1-44-1">
                <text:number>1.</text:number>
                <text:p text:style-name="al">In het eerste lid wordt in de eerste zin het woord ‘indien’ vervangen door: als dat gebruik, en vervallen de woorden ‘het gebruik’ in de onderdelen a en b.</text:p>
              </text:list-item>
              <text:list-item text:style-override="id1-3-2-2-1-44-2">
                <text:number>2.</text:number>
                <text:p text:style-name="al">In het derde lid worden de woorden ‘ten aanzien van’ vervangen door: voor.</text:p>
              </text:list-item>
              <text:list-item text:style-override="id1-3-2-2-1-44-3">
                <text:number>3.</text:number>
                <text:p text:style-name="al">Het vijfde lid komt als volgt te luiden: De ontheffing wordt verleend als omgevingsvergunning door het bevoegd gezag als het in het eerste lid bedoelde gebruik, voor zover dit een activiteit betreft als bedoeld in artikel 2.2, eerste lid, onder j of k, van de Wet algemene bepalingen omgevingsrecht.</text:p>
              </text:list-item>
              <text:list-item text:style-override="id1-3-2-2-1-44-4">
                <text:number>4.</text:number>
                <text:p text:style-name="al">In het zesde lid, onder b, wordt ‘5:18’ vervangen door: 5:17.</text:p>
              </text:list-item>
              <text:list-item text:style-override="id1-3-2-2-1-44-5">
                <text:number>5.</text:number>
                <text:p text:style-name="al">In het zevende lid worden de woorden ‘in het eerste lid’ vervangen door: is voorts.</text:p>
              </text:list-item>
              <text:list-item text:style-override="id1-3-2-2-1-44-6">
                <text:number>6.</text:number>
                <text:p text:style-name="al">Het achtste lid vervalt.</text:p>
              </text:list-item>
            </text:list>
            <text:p text:style-name="al">
            <text:span text:style-name="nadrukondlijn">Toelichting</text:span>
          </text:p>
            <text:p text:style-name="al">Redactionele verbeteringen. Het vijfde lid is aangepast. Dit lid bepaalde dat in afwijking van de ontheffingsbepaling (vierde lid) het bevoegde gezag een omgevingsvergunning kan verlenen als sprake is van voorwerpen bedoeld in artikel 2.2, tweede lid, onder j en k, van de Wabo. Op grond van die bepalingen geldt de ontheffing echter al als omgevingsvergunning. Zie voor een toelichting op lid 7 onderdeel G (lex silencio).</text:p>
            <text:p text:style-name="al">
            <text:span text:style-name="nadrukvet">J.</text:span>
          </text:p>
            <text:p text:style-name="al">Artikel 2:11 wordt als volgt gewijzigd:</text:p>
            <text:list text:style-name="id1-3-2-2-1-49">
              <text:list-item text:style-override="id1-3-2-2-1-49-1">
                <text:number>1.</text:number>
                <text:p text:style-name="al">In het eerste lid wordt na het woord ‘vergunning’ toegevoegd: van het bevoegde bestuursorgaan.</text:p>
              </text:list-item>
              <text:list-item text:style-override="id1-3-2-2-1-49-2">
                <text:number>2.</text:number>
                <text:p text:style-name="al">Het tweede lid komt als volgt te luiden: De vergunning wordt verleend als omgevingsvergunning door het bevoegd gezag, als de activiteiten zijn verboden bij een bestemmingsplan, beheersverordening, exploitatieplan of voorbereidingsbesluit.</text:p>
              </text:list-item>
              <text:list-item text:style-override="id1-3-2-2-1-49-3">
                <text:number>3.</text:number>
                <text:p text:style-name="al">Het derde lid komt als volgt te luiden: Het verbod is niet van toepassing als in opdracht van een bestuursorgaan of openbaar lichaam werkzaamheden worden verricht.</text:p>
              </text:list-item>
              <text:list-item text:style-override="id1-3-2-2-1-49-4">
                <text:number>4.</text:number>
                <text:p text:style-name="al">In het vierde lid worden de woorden ‘Rijkswaterstaatswerken’ en ‘Waterschapskeur’ vervangen door: rijkswaterstaatswerken en waterschapskeur.</text:p>
              </text:list-item>
              <text:list-item text:style-override="id1-3-2-2-1-49-5">
                <text:number>5.</text:number>
                <text:p text:style-name="al">Aan het vierde lid, wordt na ‘Wet beheer rijkswaterstaatswerken’ toegevoegd: de Wegenwet.</text:p>
              </text:list-item>
            </text:list>
            <text:p text:style-name="al">
            <text:span text:style-name="nadrukondlijn">Toelichting</text:span>
          </text:p>
            <text:p text:style-name="al">Redactionele verbeteringen.</text:p>
            <text:p text:style-name="al">
            <text:span text:style-name="nadrukvet">K.</text:span>
          </text:p>
            <text:p text:style-name="al">Artikel 2:12 wordt als volgt gewijzigd:</text:p>
            <text:list text:style-name="id1-3-2-2-1-54">
              <text:list-item text:style-override="id1-3-2-2-1-54-1">
                <text:number>1.</text:number>
                <text:p text:style-name="al">In de opschrift van het artikel word de ‘,’ vervangen door: of.</text:p>
              </text:list-item>
              <text:list-item text:style-override="id1-3-2-2-1-54-2">
                <text:number>2.</text:number>
                <text:p text:style-name="al">Het woord ‘indien’ in het eerste, derde en vierde lid, wordt vervangen door: als.</text:p>
              </text:list-item>
              <text:list-item text:style-override="id1-3-2-2-1-54-3">
                <text:number>3.</text:number>
                <text:p text:style-name="al">In het vierde lid wordt ‘4’ gewijzigd in: vier.</text:p>
              </text:list-item>
              <text:list-item text:style-override="id1-3-2-2-1-54-4">
                <text:number>4.</text:number>
                <text:p text:style-name="al">In het vijfde lid worden de woorden ‘Rijkswaterstaatswerken’ en ‘Waterschapskeur’ vervangen door: rijkswaterstaatswerken en waterschapskeur.</text:p>
              </text:list-item>
            </text:list>
            <text:p text:style-name="al">
            <text:span text:style-name="nadrukondlijn">Toelichting</text:span>
          </text:p>
            <text:p text:style-name="al">Redactionele verbeteringen.</text:p>
            <text:p text:style-name="al">
            <text:span text:style-name="nadrukvet">L.</text:span>
          </text:p>
            <text:p text:style-name="al">In de titel van artikel 2:16 wordt ‘e.d.’ vervangen door: en dergelijke.</text:p>
            <text:p text:style-name="al">
            <text:span text:style-name="nadrukondlijn">Toelichting</text:span>
          </text:p>
            <text:p text:style-name="al">Redactionele verbetering.</text:p>
            <text:p text:style-name="al">
            <text:span text:style-name="nadrukvet">M.</text:span>
          </text:p>
            <text:p text:style-name="al">Artikel 2:18 wordt als volgt gewijzigd:</text:p>
            <text:list text:style-name="id1-3-2-2-1-63">
              <text:list-item text:style-override="id1-3-2-2-1-63-1">
                <text:number>1.</text:number>
                <text:p text:style-name="al">In het tweede lid worden de woorden ‘De verboden in het eerste lid zijn’ vervangen door: Het verbod is.</text:p>
              </text:list-item>
              <text:list-item text:style-override="id1-3-2-2-1-63-2">
                <text:number>2.</text:number>
                <text:p text:style-name="al">In het derde lid worden de woorden ‘De verboden zijn’ vervangen door: Het verbod in het eerste lid, onder a, is.</text:p>
              </text:list-item>
            </text:list>
            <text:p text:style-name="al">
            <text:span text:style-name="nadrukondlijn">Toelichting</text:span>
          </text:p>
            <text:p text:style-name="al">Redactionele verbeteringen.</text:p>
            <text:p text:style-name="al">
            <text:span text:style-name="nadrukvet">N.</text:span>
          </text:p>
            <text:p text:style-name="al">Artikel 2:24 wordt als volgt gewijzigd:</text:p>
            <text:list text:style-name="id1-3-2-2-1-68">
              <text:list-item text:style-override="id1-3-2-2-1-68-1">
                <text:number>1.</text:number>
                <text:p text:style-name="al">In het eerste lid komt onder deel a als volgt te luiden: bioscoop- en theatervoorstellingen.</text:p>
              </text:list-item>
              <text:list-item text:style-override="id1-3-2-2-1-68-2">
                <text:number>2.</text:number>
                <text:p text:style-name="al">In het tweede lid, onderdeel c, wordt na het woord ‘optocht’ toegevoegd: op de weg.</text:p>
              </text:list-item>
              <text:list-item text:style-override="id1-3-2-2-1-68-3">
                <text:number>3.</text:number>
                <text:p text:style-name="al">Aan het tweede lid wordt een onderdeel f toegevoegd dat als volgt komt te luiden: een door de burgemeester aangewezen categorie vechtsportwedstrijden of –gala’s.</text:p>
              </text:list-item>
            </text:list>
            <text:p text:style-name="al">
            <text:span text:style-name="nadrukondlijn">Toelichting</text:span>
          </text:p>
            <text:p text:style-name="al">Met het derde lid worden sportwedstrijden niet als een evenement aangemerkt, tenzij het om een door de burgemeester aangewezen vechtsportevenement gaat, waarmee gedoeld wordt op zogenaamde full contact-vechtsportevenementen of -gala’s. Verder zijn er redactionele verbeteringen aangebracht.</text:p>
            <text:p text:style-name="al">
            <text:span text:style-name="nadrukvet">O.</text:span>
          </text:p>
            <text:p text:style-name="al">Artikel 2:25 wordt als volgt gewijzigd:</text:p>
            <text:list text:style-name="id1-3-2-2-1-73">
              <text:list-item text:style-override="id1-3-2-2-1-73-1">
                <text:number>1.</text:number>
                <text:p text:style-name="al">Aan het tweede lid wordt het volgende toegevoegd: en kan daarvoor nadere regels vaststellen.</text:p>
              </text:list-item>
              <text:list-item text:style-override="id1-3-2-2-1-73-2">
                <text:number>2.</text:number>
                <text:p text:style-name="al">Het derde lid komt als volgt te luiden: De burgemeester kan een evenement als bedoeld in het tweede lid verbieden, als er aanleiding is te vermoeden dat daardoor de openbare orde, de openbare veiligheid, de volksgezondheid of het milieu in gevaar komt.</text:p>
              </text:list-item>
              <text:list-item text:style-override="id1-3-2-2-1-73-3">
                <text:number>3.</text:number>
                <text:p text:style-name="al">Het vierde lid komt als volgt te luiden: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73-4">
                <text:number>4.</text:number>
                <text:p text:style-name="al">Het vijfde lid komt als volgt te luiden: Onverminderd het bepaalde in artikel 1:8 kan de burgemeester een vergunning voor een vechtsportevenement als bedoeld in artikel 2:24, tweede lid, onder f, weigeren als de organisatie of de aanvrager van de vergunning van slecht levensgedrag is.</text:p>
              </text:list-item>
            </text:list>
            <text:p text:style-name="al">
            <text:span text:style-name="nadrukondlijn">Toelichting</text:span>
          </text:p>
            <text:p text:style-name="al">In het tweede lid van artikel 2:25 is opgenomen dat de burgemeester categorieën van evenementen kan aanwijzen waarvoor geen vergunning nodig is. Dit betekent in de praktijk dat de burgemeester ook nadere regels daarvoor stelt. Met de toevoeging in het tweede lid is die bevoegdheid expliciet tot uiting gebracht. In het derde lid wordt opgenomen dat het aanleveren van de gegevens die op grond van artikel 2.3 van het Besluit brandveilig gebruik overige plaatsen in het kader van een aanvraag om een evenementenvergunning verstrekt moeten worden, alleen nodig is als de aanvrager van de evenementenvergunning ingevolge artikel 2:1, eerste lid, van dat Besluit voor het evenement een gebruiksmelding zou moeten doen. Verder zijn er redactionele verbeteringen aangebracht.</text:p>
            <text:p text:style-name="al">
            <text:span text:style-name="nadrukvet">P.</text:span>
          </text:p>
            <text:p text:style-name="al">Artikel 2:26 wordt als volgt gewijzigd:</text:p>
            <text:list text:style-name="id1-3-2-2-1-78">
              <text:list-item text:style-override="id1-3-2-2-1-78-1">
                <text:number>1.</text:number>
                <text:p text:style-name="al">De bestaande tekst wordt vernummerd tot het eerste lid.</text:p>
              </text:list-item>
              <text:list-item text:style-override="id1-3-2-2-1-78-2">
                <text:number>2.</text:number>
                <text:p text:style-name="al">Er wordt een tweede lid toegevoegd dat als volgt komt te luiden: Het is verboden bij een evenement zichtbaar goederen te dragen, bij zich te hebben of te vervoeren die uiterlijke kenmerken zijn van een organisatie (Outlaw Motorcycle Gang) die bij rechterlijke uitspraak of bestuurlijk besluit verboden is verklaard of is ontbonden vanwege een doel of werkzaamheid in strijd met de openbare orde.</text:p>
              </text:list-item>
              <text:list-item text:style-override="id1-3-2-2-1-78-3">
                <text:number>3.</text:number>
                <text:p text:style-name="al">Er wordt een derde lid toegevoegd dat als volgt komt te luiden: Het verbod in het tweede lid is niet van toepassing op situaties waarin wordt voorzien door het Wetboek van Strafrecht.</text:p>
              </text:list-item>
              <text:list-item text:style-override="id1-3-2-2-1-78-4">
                <text:number>4.</text:number>
                <text:p text:style-name="al">Er wordt een vierde lid toegevoegd dat als volgt komt te luiden: Het is verboden bij evenementen lachgas als bedoeld in artikel 2:54, eerste lid, te gebruiken, voorbereidingen daartoe te verrichten, of al dan niet tegen betaling aan te bieden.</text:p>
              </text:list-item>
            </text:list>
            <text:p text:style-name="al">
            <text:span text:style-name="nadrukondlijn">Toelichting</text:span>
          </text:p>
            <text:p text:style-name="al">Het nieuwe tweede en derde lid zien op een verbod op publieke uitingen van verboden organisaties, zogenaamde Outlaw Motorcycle Gangs (OMG’s). Bepaalde motorclubs zijn inmiddels (civielrechtelijk) verboden wegens strijd met de openbare orde. Ook lopen er nog procedures. Naast het civielrechtelijke verbod is het wenselijk om ook bestuursrechtelijk op te kunnen treden. Eén van de middelen is het stellen van regels aan publieke uitingen van verboden OMG’s. Publieke uitingen van OMG’s kunnen zich manifesteren via het dragen van colours, logo’s en symbolen van de verboden OMG op voertuigen (vooral motoren, maar ook auto’s) en via tatoeages. Tegen tatoeages valt vanwege het grondwettelijk beschermde recht op lichamelijke integriteit niets te doen. Tegen de overige clubuitingen in de publieke ruimte (dragen van colours en logo’s op voertuigen) kan wel worden opgetreden. Dit kan via twee mogelijkheden:</text:p>
            <text:list text:style-name="id1-3-2-2-1-81">
              <text:list-item text:style-override="id1-3-2-2-1-81-1">
                <text:number>•</text:number>
                <text:p text:style-name="al">Een verbodsbepaling voor publieke uitingen van verboden clubs in de APV opnemen. Dat wordt met dit voorstel gedaan.</text:p>
              </text:list-item>
              <text:list-item text:style-override="id1-3-2-2-1-81-2">
                <text:number>•</text:number>
                <text:p text:style-name="al">Gebruikmaken van de lichte bevelsbevoegdheid van artikel 172, derde lid, van de Gemeentewet, door de burgemeester. Deze mogelijkheid wordt hier verder ongebruikt gelaten, omdat het geen wijziging van de APV vereist en incidentgericht is.</text:p>
              </text:list-item>
            </text:list>
            <text:p text:style-name="al">Met het opnemen van het voorgestelde verbod kan er handhavend worden opgetreden wanneer publieke uitingen van verboden organisaties worden aangetroffen. Daarbij kunnen bijvoorbeeld kledingstukken en voertuigen in beslag worden genomen.</text:p>
            <text:p text:style-name="al">De driehoek Schagen, Den Helder en Schagen heeft ingestemd met het voorstel om het voorgestelde verbod in de APV op te nemen. Het voorstel daarvoor is ter informatie bij het raadsadvies gevoegd. </text:p>
            <text:p text:style-name="al">De mogelijkheid om clubhuizen van OMG’s te sluiten wordt vooralsnog niet in de APV opgenomen. De noodzaak daarvoor is op Texel op dit moment niet aanwezig.</text:p>
            <text:p text:style-name="al">Het nieuwe vierde lid is opgenomen als onderdeel van het ‘lachgasverbod’ en heeft specifiek betrekking op het gebruik en de verstrekking van lachgas bij evenementen.</text:p>
            <text:p text:style-name="al">Het gebruik van lachgas als partydrug wordt snel populairder. Er zijn ook steeds meer incidenten waarbij gebruik van lachgas – al dan niet in combinatie met andere middelen – leidt tot problemen met de openbare orde en veiligheid. Gebruik van lachgas kan ook leiden tot problemen met de volksgezondheid.</text:p>
            <text:p text:style-name="al">Dit is aanleiding voor veel discussie in het land over het gebruik van lachgas. Diverse gemeenten nemen daarover regels op in de APV of zijn voornemens dat te doen. De minister heeft ook aangegeven te bezien of er landelijke regels moeten komen. In regionaal verband is hierover ook gesproken, maar is er nog geen concreet voorstel gemaakt. De VNG stelt voor om op dit moment geen bepaling over lachgas toe te voegen aan de (model) APV en eerst de verdere ontwikkelingen af te wachten (zie ledenbrief 2019).</text:p>
            <text:p text:style-name="al">Hoewel de problematiek op Texel tot nu beperkt is, is het niet uit te sluiten dat ook Texel er mee te maken krijgt. Gelet op de negatieve (openbare orde) effecten is het echter wenselijk niet op die problemen te wachten, maar nu reeds regels te maken. Dit ook in navolging van andere gemeenten. Het voorstel dat in de gemeente Enschede is gemaakt voor een lachgasverbod wordt overgenomen. Verwezen wordt naar dit voorstel, dat als bijlage bij het raadsadvies is opgenomen.</text:p>
            <text:p text:style-name="al">
            <text:span text:style-name="nadrukvet">Q.</text:span>
          </text:p>
            <text:p text:style-name="al">Artikel 2:27 wordt geheel vervangen en komt als volgt te luiden:</text:p>
            <text:list text:style-name="id1-3-2-2-1-91">
              <text:list-item text:style-override="id1-3-2-2-1-91-1">
                <text:number>1.</text:number>
                <text:p text:style-name="al">In deze afdeling wordt onder openbare inrichting verstaan een restaurant, pension, café, waterpijpcafé, cafetaria, snackbar, discotheek, buurthuis of clubhuis of elke andere voor het publiek toegankelijke, besloten ruimte waarin bedrijfsmatig of in een omvang alsof zij bedrijfsmatig was dranken worden geschonken of rookwaren of spijzen voor directe consumptie ter plaatse worden bereid of verstrekt.</text:p>
              </text:list-item>
              <text:list-item text:style-override="id1-3-2-2-1-91-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pan text:style-name="nadrukondlijn">Toelichting</text:span>
          </text:p>
            <text:p text:style-name="al">Hoewel met dit onderdeel geen inhoudelijke wijziging wordt bewerkstelligd, vergt de omvang van de tekstuele aanpassing afzonderlijke toelichting. In dit onderdeel zijn in artikel 2:27 de definities aangepast en de omschrijvingen van ‘terras’ en ‘buiten de besloten ruimte gelegen delen’ zijn gecombineerd door een samenvoeging van het eerste lid, onder b, en het tweede lid. Ook is een waterpijpcafé (ook bekend als ‘sisha-lounge’) toegevoegd aan de opsomming. Ook voor dergelijke inrichtingen is daarmee altijd een vergunning nodig.</text:p>
            <text:p text:style-name="al">
            <text:span text:style-name="nadrukvet">R.</text:span>
          </text:p>
            <text:p text:style-name="al">Artikel 2:28 wordt als volgt gewijzigd:</text:p>
            <text:list text:style-name="id1-3-2-2-1-96">
              <text:list-item text:style-override="id1-3-2-2-1-96-1">
                <text:number>1.</text:number>
                <text:p text:style-name="al">In het tweede en derde lid worden de woorden ‘indien’ vervangen door: als.</text:p>
              </text:list-item>
              <text:list-item text:style-override="id1-3-2-2-1-96-2">
                <text:number>2.</text:number>
                <text:p text:style-name="al">Aan het vierde lid, eerste zin, wordt aan het einde toegevoegd: een, en vervalt in de onderdelen a tot en met e het (eerste) woord ‘een’.</text:p>
              </text:list-item>
            </text:list>
            <text:p text:style-name="al">
            <text:span text:style-name="nadrukondlijn">Toelichting</text:span>
          </text:p>
            <text:p text:style-name="al">Redactionele verbeteringen.</text:p>
            <text:p text:style-name="al">
            <text:span text:style-name="nadrukvet">S.</text:span>
          </text:p>
            <text:p text:style-name="al">In artikel 2:29 wordt het woord ‘die’ toegevoegd:</text:p>
            <text:p text:style-name="al">• na het woord ‘bij’ in onderdeel a van het eerste lid;</text:p>
            <text:p text:style-name="al">• aan het begin van onderdeel b van het eerste lid;</text:p>
            <text:p text:style-name="al">• na de tekst ‘(de nachten van zaterdag op zondag)’ in het tweede lid.</text:p>
            <text:p text:style-name="al">
            <text:span text:style-name="nadrukondlijn">Toelichting</text:span>
          </text:p>
            <text:p text:style-name="al">Redactionele verbeteringen.</text:p>
            <text:p text:style-name="al">
            <text:span text:style-name="nadrukvet">T.</text:span>
          </text:p>
            <text:p text:style-name="al">Artikel 2:31 wordt geheel vervangen en komt als volgt te luiden:</text:p>
            <text:p text:style-name="al">Het is verboden in een openbare inrichting:</text:p>
            <text:list text:style-name="id1-3-2-2-1-109">
              <text:list-item text:style-override="id1-3-2-2-1-109-1">
                <text:number>a.</text:number>
                <text:p text:style-name="al">de orde te verstoren;</text:p>
              </text:list-item>
              <text:list-item text:style-override="id1-3-2-2-1-109-2">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span text:style-name="nadrukondlijn">Toelichting</text:span>
          </text:p>
            <text:p text:style-name="al">Redactionele verbeteringen, waarbij toegevoegd is dat degene die in een openbare inrichting verblijft terwijl deze gesloten moet zijn, strafbaar is.</text:p>
            <text:p text:style-name="al">
            <text:span text:style-name="nadrukvet">U.</text:span>
          </text:p>
            <text:p text:style-name="al">Artikel 2:32 wordt geheel vervangen en komt als volgt te luid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pan text:style-name="nadrukondlijn">Toelichting</text:span>
          </text:p>
            <text:p text:style-name="al">Redactionele verbetering.</text:p>
            <text:p text:style-name="al">
            <text:span text:style-name="nadrukvet">V.</text:span>
          </text:p>
            <text:p text:style-name="al">In artikel 2:33 wordt het woord ‘indien’ vervangen door: als, en worden de woorden ‘van artikel 2:28’ vervangen door: de artikelen 2:28.</text:p>
            <text:p text:style-name="al">
            <text:span text:style-name="nadrukondlijn">Toelichting</text:span>
          </text:p>
            <text:p text:style-name="al">Redactionele verbeteringen.</text:p>
            <text:p text:style-name="al">
            <text:span text:style-name="nadrukvet">W.</text:span>
          </text:p>
            <text:p text:style-name="al">Aan artikel 2:41, derde lid wordt na het woord ‘lokaal’ toegevoegd de tekst: of een daarbij behorend erf.</text:p>
            <text:p text:style-name="al">
            <text:span text:style-name="nadrukondlijn">Toelichting</text:span>
          </text:p>
            <text:p text:style-name="al">Redactionele verbetering.</text:p>
            <text:p text:style-name="al">
            <text:span text:style-name="nadrukvet">X.</text:span>
          </text:p>
            <text:p text:style-name="al">Artikel 2:42 wordt als volgt gewijzigd:</text:p>
            <text:list text:style-name="id1-3-2-2-1-127">
              <text:list-item text:style-override="id1-3-2-2-1-127-1">
                <text:number>1.</text:number>
                <text:p text:style-name="al">In het tweede lid, onderdeel b, vervalt het woord ‘krijt’.</text:p>
              </text:list-item>
              <text:list-item text:style-override="id1-3-2-2-1-127-2">
                <text:number>2.</text:number>
                <text:p text:style-name="al">Het derde lid komt als volgt te luiden: Het verbod, bedoeld in het tweede lid is niet van toepassing voor zover gehandeld wordt krachtens wettelijk voorschrift.</text:p>
              </text:list-item>
              <text:list-item text:style-override="id1-3-2-2-1-127-3">
                <text:number>3.</text:number>
                <text:p text:style-name="al">Het zevende lid wordt vernummerd tot het vierde lid en de daaropvolgende leden worden vernummerd tot de leden 5 tot en met 7.</text:p>
              </text:list-item>
              <text:list-item text:style-override="id1-3-2-2-1-127-4">
                <text:number>4.</text:number>
                <text:p text:style-name="al">In het hernummerde zevende lid worden de laatste woorden ‘van de meningsuitingen en bekendmakingen’ vervangen door: daarvan.</text:p>
              </text:list-item>
            </text:list>
            <text:p text:style-name="al">
            <text:span text:style-name="nadrukondlijn">Toelichting</text:span>
          </text:p>
            <text:p text:style-name="al">Redactionele verbeteringen.</text:p>
            <text:p text:style-name="al">
            <text:span text:style-name="nadrukvet">Y.</text:span>
          </text:p>
            <text:p text:style-name="al">In artikel 2:43, tweede lid worden de woorden ‘Dit verbod is niet van toepassing, indien’ vervangen door: Het verbod is niet van toepassing als.</text:p>
            <text:p text:style-name="al">
            <text:span text:style-name="nadrukondlijn">Toelichting</text:span>
          </text:p>
            <text:p text:style-name="al">Redactionele verbetering.</text:p>
            <text:p text:style-name="al">
            <text:span text:style-name="nadrukvet">Z.</text:span>
          </text:p>
            <text:p text:style-name="al">Artikel 2:45 wordt als volgt gewijzigd:</text:p>
            <text:list text:style-name="id1-3-2-2-1-136">
              <text:list-item text:style-override="id1-3-2-2-1-136-1">
                <text:number>1.</text:number>
                <text:p text:style-name="al">In de titel wordt ‘e.d.’ vervangen door: en dergelijke.</text:p>
              </text:list-item>
              <text:list-item text:style-override="id1-3-2-2-1-136-2">
                <text:number>2.</text:number>
                <text:p text:style-name="al">In het eerste lid worden de woorden ‘Het is aan de degene die daartoe niet bevoegd is verboden’ vervangen door: Het is verboden.</text:p>
              </text:list-item>
              <text:list-item text:style-override="id1-3-2-2-1-136-3">
                <text:number>3.</text:number>
                <text:p text:style-name="al">Het tweede lid komt als volgt te luiden: Het verbod is niet van toepassing voor zover in opdracht van een bestuursorgaan of openbaar lichaam werkzaamheden worden verricht.</text:p>
              </text:list-item>
            </text:list>
            <text:p text:style-name="al">
            <text:span text:style-name="nadrukondlijn">Toelichting</text:span>
          </text:p>
            <text:p text:style-name="al">Redactionele verbeteringen.</text:p>
            <text:p text:style-name="al">
            <text:span text:style-name="nadrukvet">AA.</text:span>
          </text:p>
            <text:p text:style-name="al">Artikel 2:47 wordt als volgt gewijzigd:</text:p>
            <text:list text:style-name="id1-3-2-2-1-141">
              <text:list-item text:style-override="id1-3-2-2-1-141-1">
                <text:number>1.</text:number>
                <text:p text:style-name="al">In het eerste lid, onderdeel a, wordt het woord ‘hekomheining’ vervangen door: hek, omheining.</text:p>
              </text:list-item>
              <text:list-item text:style-override="id1-3-2-2-1-141-2">
                <text:number>2.</text:number>
                <text:p text:style-name="al">Onderdeel b van het eerste lid komt als volgt te luiden: zich op te houden op een wijze die voor andere gebruikers of omwonenden onnodig overlast of hinder veroorzaakt.</text:p>
              </text:list-item>
              <text:list-item text:style-override="id1-3-2-2-1-141-3">
                <text:number>3.</text:number>
                <text:p text:style-name="al">In het tweede lid worden de woorden ‘artikel 424 ‘ vervangen door: de artikelen 424.</text:p>
              </text:list-item>
            </text:list>
            <text:p text:style-name="al">
            <text:span text:style-name="nadrukondlijn">Toelichting</text:span>
          </text:p>
            <text:p text:style-name="al">Redactionele verbeteringen.</text:p>
            <text:p text:style-name="al">
            <text:span text:style-name="nadrukvet">AB.</text:span>
          </text:p>
            <text:p text:style-name="al">In artikel 2:48, tweede lid, vervalt na onderdeel b het woord ‘en’.</text:p>
            <text:p text:style-name="al">
            <text:span text:style-name="nadrukondlijn">Toelichting</text:span>
          </text:p>
            <text:p text:style-name="al">Redactionele verbetering.</text:p>
            <text:p text:style-name="al">
            <text:span text:style-name="nadrukvet">AC.</text:span>
          </text:p>
            <text:p text:style-name="al">In artikel 2:49, eerste lid, wordt na de eerste zin toegevoegd: ‘zonder redelijk doel’, en vervallen die woorden in de onderdelen a en b.</text:p>
            <text:p text:style-name="al">
            <text:span text:style-name="nadrukondlijn">Toelichting</text:span>
          </text:p>
            <text:p text:style-name="al">Redactionele verbetering.</text:p>
            <text:p text:style-name="al">
            <text:span text:style-name="nadrukvet">AD.</text:span>
          </text:p>
            <text:p text:style-name="al">In artikel 2:50, tweede zin wordt het woord ‘begrepen:’ vervangen door: verstaan.</text:p>
            <text:p text:style-name="al">
            <text:span text:style-name="nadrukondlijn">Toelichting</text:span>
          </text:p>
            <text:p text:style-name="al">Redactionele verbetering.</text:p>
            <text:p text:style-name="al">
            <text:span text:style-name="nadrukvet">AE.</text:span>
          </text:p>
            <text:p text:style-name="al">Artikel 2:51 komt als volgt te luiden:</text:p>
            <text:p text:style-name="al">Artikel 2:51 Verbod op zichtbare uitingen van verboden organisaties </text:p>
            <text:list text:style-name="id1-3-2-2-1-159">
              <text:list-item text:style-override="id1-3-2-2-1-159-1">
                <text:number>1.</text:number>
                <text:p text:style-name="al">Het is verboden op openbare plaatsen of in een voor het publiek openstaande gebouwen en daarbij behorende erven zichtbaar goederen te dragen, bij zich te hebben of te vervoeren die uiterlijke kenmerken zijn van een organisatie (Outlaw Motorcycle Gang) die bij rechterlijke uitspraak of bestuurlijk besluit verboden is verklaard of is ontbonden vanwege een werkzaamheid of doel in strijd met de openbare orde.</text:p>
              </text:list-item>
              <text:list-item text:style-override="id1-3-2-2-1-159-2">
                <text:number>2.</text:number>
                <text:p text:style-name="al">Het verbod in het tweede lid is niet van toepassing op situaties waarin wordt voorzien door het Wetboek van Strafrecht.</text:p>
              </text:list-item>
            </text:list>
            <text:p text:style-name="al">
            <text:span text:style-name="nadrukondlijn">Toelichting</text:span>
          </text:p>
            <text:p text:style-name="al">Dit is een nieuw artikel waarin het verbod op publieke uitingen van verboden organisaties is opgenomen (OMG’s). Zie voor een toelichting onderdeel P.</text:p>
            <text:p text:style-name="al">
            <text:span text:style-name="nadrukvet">AF.</text:span>
          </text:p>
            <text:p text:style-name="al">In artikel 2:52 worden de woorden ‘Het is verboden op uren en plaatsen die door het college of de burgemeester zijn aangewezen, zich’ vervangen door: Het is verboden zich op door het college of de burgemeester aangewezen uren en plaatsen.</text:p>
            <text:p text:style-name="al">
            <text:span text:style-name="nadrukondlijn">Toelichting</text:span>
          </text:p>
            <text:p text:style-name="al">Redactionele verbetering.</text:p>
            <text:p text:style-name="al">
            <text:span text:style-name="nadrukvet">AG.</text:span>
          </text:p>
            <text:p text:style-name="al">Artikel 2:54 komt als volgt te luiden:</text:p>
            <text:p text:style-name="al">Artikel 2:54 Verkoop en gebruik van lachgas</text:p>
            <text:list text:style-name="id1-3-2-2-1-169">
              <text:list-item text:style-override="id1-3-2-2-1-169-1">
                <text:number>1.</text:number>
                <text:p text:style-name="al">Onder lachgas wordt verstaan: (distikstofmonoxide, N2O), een organische verbinden van stikstof en zuurstof met als bruto formule N2O, waarvan de verkoop en het gebruik – al dan niet in combinatie met gaspatronen, ballonnen, (slagroom)spuiten of een tank - voor recreatieve doeleinden plaatsvindt.</text:p>
              </text:list-item>
              <text:list-item text:style-override="id1-3-2-2-1-169-2">
                <text:number>2.</text:number>
                <text:p text:style-name="al">Het is verboden op openbare plaatsen en in voor publiek openstaande gebouwen lachgas te gebruiken als dit gepaard gaat met gedragingen die de openbare orde verstoren, het woon- en leefklimaat aantasten of anderszins overlast veroorzaken.</text:p>
              </text:list-item>
              <text:list-item text:style-override="id1-3-2-2-1-169-3">
                <text:number>3.</text:number>
                <text:p text:style-name="al">Het is verboden op openbare plaatsen en in voor publiek openstaande gebouwen, die deel uitmaken van een door het college respectievelijk de burgemeester aangewezen gebied, lachgas te gebruiken, voorbereidingen daartoe te verrichten of al dan niet tegen betaling aan te verwerven.</text:p>
              </text:list-item>
            </text:list>
            <text:p text:style-name="al">
            <text:span text:style-name="nadrukondlijn">Toelichting</text:span>
          </text:p>
            <text:p text:style-name="al">Dit is een nieuw artikel waarin het verbod de verkoop en het gebruik van lachgas is opgenomen. Zie voor een toelichting onderdeel P.</text:p>
            <text:p text:style-name="al">
            <text:span text:style-name="nadrukvet">AH.</text:span>
          </text:p>
            <text:p text:style-name="al">Artikel 2:57 wordt als volgt gewijzigd:</text:p>
            <text:list text:style-name="id1-3-2-2-1-174">
              <text:list-item text:style-override="id1-3-2-2-1-174-1">
                <text:number>1.</text:number>
                <text:p text:style-name="al">In artikel 1, onderdelen b, c en d, wordt het woord ‘indien’ vervangen door: als.</text:p>
              </text:list-item>
              <text:list-item text:style-override="id1-3-2-2-1-174-2">
                <text:number>2.</text:number>
                <text:p text:style-name="al">Het derde lid komt als volgt te luiden: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pan text:style-name="nadrukondlijn">Toelichting</text:span>
          </text:p>
            <text:p text:style-name="al">Redactionele verbeteringen.</text:p>
            <text:p text:style-name="al">
            <text:span text:style-name="nadrukvet">AI.</text:span>
          </text:p>
            <text:p text:style-name="al">In het derde lid van artikel 2:58 vervallen de woorden: bepaalde in het.</text:p>
            <text:p text:style-name="al">
            <text:span text:style-name="nadrukondlijn">Toelichting</text:span>
          </text:p>
            <text:p text:style-name="al">Redactionele verbetering.</text:p>
            <text:p text:style-name="al">
            <text:span text:style-name="nadrukvet">AJ.</text:span>
          </text:p>
            <text:p text:style-name="al">Artikel 2:59 wordt als volgt gewijzigd:</text:p>
            <text:list text:style-name="id1-3-2-2-1-183">
              <text:list-item text:style-override="id1-3-2-2-1-183-1">
                <text:number>1.</text:number>
                <text:p text:style-name="al">In het eerste lid wordt het woord ‘indien’ vervangen door: als.</text:p>
              </text:list-item>
              <text:list-item text:style-override="id1-3-2-2-1-183-2">
                <text:number>2.</text:number>
                <text:p text:style-name="al">Het tweede lid komt als volgt te luiden: De eigenaar of houder van de hond aan wie een aanlijngebod is opgelegd, is verplicht de hond kort aangelijnd te houden, met een lijn met een lengte, gemeten van hand tot halsband, van ten hoogste 1,50 meter.</text:p>
              </text:list-item>
              <text:list-item text:style-override="id1-3-2-2-1-183-3">
                <text:number>3.</text:number>
                <text:p text:style-name="al">De eerste zin van het derde lid, tot onderdeel a, komt als volgt te luiden: De eigenaar of houder van de hond aan wie een aanlijn- en muilkorfgebod is opgelegd, is naast de verplichting bedoeld in het tweede lid verplicht de hond voorzien te houden van een muilkorf die:</text:p>
              </text:list-item>
              <text:list-item text:style-override="id1-3-2-2-1-183-4">
                <text:number>4.</text:number>
                <text:p text:style-name="al">In het vierde lid worden de woorden ‘bevoegde minister’ vervangen door: minister die het aangaat.</text:p>
              </text:list-item>
            </text:list>
            <text:p text:style-name="al">
            <text:span text:style-name="nadrukondlijn">Toelichting</text:span>
          </text:p>
            <text:p text:style-name="al">Redactionele verbeteringen.</text:p>
            <text:p text:style-name="al">
            <text:span text:style-name="nadrukvet">AK.</text:span>
          </text:p>
            <text:p text:style-name="al">In artikel 2:66, tweede lid, worden de woorden ‘eerste lid’ vervangen door: verbod.</text:p>
            <text:p text:style-name="al">
            <text:span text:style-name="nadrukondlijn">Toelichting</text:span>
          </text:p>
            <text:p text:style-name="al">Redactionele verbetering.</text:p>
            <text:p text:style-name="al">
            <text:span text:style-name="nadrukvet">AL.</text:span>
          </text:p>
            <text:p text:style-name="al">In artikel 2:67 word het woord ‘de’ ingevoegd tussen de woorden ‘in’ en ‘openlucht’.</text:p>
            <text:p text:style-name="al">
            <text:span text:style-name="nadrukondlijn">Toelichting</text:span>
          </text:p>
            <text:p text:style-name="al">Redactionele verbetering.</text:p>
            <text:p text:style-name="al">
            <text:span text:style-name="nadrukvet">AM.</text:span>
          </text:p>
            <text:p text:style-name="al">Artikel 2:71 komt als volgt te luiden: In deze afdeling wordt onder consumentenvuurwerk verstaan hetgeen daaronder wordt verstaan in het Vuurwerkbesluit.</text:p>
            <text:p text:style-name="al">
            <text:span text:style-name="nadrukondlijn">Toelichting</text:span>
          </text:p>
            <text:p text:style-name="al">Redactionele verbetering.</text:p>
            <text:p text:style-name="al">
            <text:span text:style-name="nadrukvet">AN.</text:span>
          </text:p>
            <text:p text:style-name="al">Artikel 2:73 wordt als volgt gewijzigd:</text:p>
            <text:p text:style-name="al">1. In het eerste lid worden de woorden ‘de voorkoming’ vervangen door: het voorkomen.</text:p>
            <text:p text:style-name="al">2. In het derde lid vervallen de woorden ‘bedoeld in het eerste en tweede lid’.</text:p>
            <text:p text:style-name="al">
            <text:span text:style-name="nadrukondlijn">Toelichting</text:span>
          </text:p>
            <text:p text:style-name="al">Redactionele verbeteringen.</text:p>
            <text:p text:style-name="al">
            <text:span text:style-name="nadrukvet">AO.</text:span>
          </text:p>
            <text:p text:style-name="al">Het eerste en tweede lid van artikel 2:74 worden gewijzigd en komen als volgt te luiden:</text:p>
            <text:list text:style-name="id1-3-2-2-1-206">
              <text:list-item text:style-override="id1-3-2-2-1-206-1">
                <text:number>1.</text:number>
                <text:p text:style-name="al">Onverminderd het bepaalde in de Opiumwet is het verboden zich op een openbare plaats op te houden met het kennelijke doel om, al dan niet tegen betaling, middelen als bedoeld in de artikelen 2 of 3 van de Opiumwet, of daarop gelijkende waar, al dan niet tegen betaling, af te leveren, aan te bieden of te verwerven, daarbij behulpzaam te zijn of daarin te bemiddelen.</text:p>
              </text:list-item>
              <text:list-item text:style-override="id1-3-2-2-1-206-2">
                <text:number>2.</text:number>
                <text:p text:style-name="al">Het is verboden op of aan de weg, op een andere openbare plaats of in een voor publiek toegankelijk gebouw, die deel uitmaken van een door het college aangewezen gebied, middelen als bedoeld in artikel 2 en 3 van de Opiumwet, of daarop gelijkende waar, te gebruiken, toe te dienen, dan wel voorbereidingen daartoe te verrichten of ten behoeve van dat gebruik voorwerpen of stoffen openlijk voorhanden te hebben.</text:p>
              </text:list-item>
            </text:list>
            <text:p text:style-name="al">
            <text:span text:style-name="nadrukondlijn">Toelichting</text:span>
          </text:p>
            <text:p text:style-name="al">Het gaat om redactionele verbeteringen. De model APV bevat nu ook een artikel over het openlijk drugsgebruik. De APV Texel bevatte een dergelijke bepaling al in het tweede lid. Dit is nu grotendeels aangepast aan de modelbepaling.</text:p>
            <text:p text:style-name="al">
            <text:span text:style-name="nadrukvet">AP.</text:span>
          </text:p>
            <text:p text:style-name="al">In artikel 2:75 worden de woorden ‘is bevoegd’ en ‘indien’ vervangen door: kan en als.</text:p>
            <text:p text:style-name="al">
            <text:span text:style-name="nadrukondlijn">Toelichting</text:span>
          </text:p>
            <text:p text:style-name="al">Redactionele verbeteringen.</text:p>
            <text:p text:style-name="al">
            <text:span text:style-name="nadrukvet">AQ.</text:span>
          </text:p>
            <text:p text:style-name="al">In artikel 2:76 worden de woorden ‘is bevoegd’ en ‘aan te wijzen’ vervangen door: kan en aanwijzen.</text:p>
            <text:p text:style-name="al">
            <text:span text:style-name="nadrukondlijn">Toelichting</text:span>
          </text:p>
            <text:p text:style-name="al">Redactionele verbeteringen.</text:p>
            <text:p text:style-name="al">
            <text:span text:style-name="nadrukvet">AR.</text:span>
          </text:p>
            <text:p text:style-name="al">Artikel 2:78 wordt als volgt gewijzigd:</text:p>
            <text:p text:style-name="al">1. In het eerste lid wordt het woord ‘verrichten’ vervangen door: verricht.</text:p>
            <text:p text:style-name="al">2. In het tweede lid worden de woorden ‘tenminste’ en ‘8’ vervangen door: ten minste en acht.</text:p>
            <text:p text:style-name="al">3. In het derde lid worden de woorden ‘krachtens’ en ‘6’ vervangen door: als bedoeld in en zes.</text:p>
            <text:p text:style-name="al">4. In het vierde lid wordt het woord ‘in’ vervangend door: krachtens.</text:p>
            <text:p text:style-name="al">
            <text:span text:style-name="nadrukondlijn">Toelichting</text:span>
          </text:p>
            <text:p text:style-name="al">Redactionele verbeteringen.</text:p>
            <text:p text:style-name="al">
            <text:span text:style-name="nadrukvet">AS.</text:span>
          </text:p>
            <text:p text:style-name="al">Na artikel 2:78 wordt een nieuw artikel ingevoegd dat als volgt komt te luiden:</text:p>
            <text:p text:style-name="al">Artikel 2:79 Woonoverlast als bedoeld in artikel 151d Gemeentewet</text:p>
            <text:list text:style-name="id1-3-2-2-1-228">
              <text:list-item text:style-override="id1-3-2-2-1-228-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28-2">
                <text:number>2.</text:number>
                <text:p text:style-name="al">De burgemeester kan een last onder bestuursdwang wegens overtreding van het eerste lid in ieder geval opleggen bij ernstige en herhaaldelijke:</text:p>
                <text:list text:style-name="id1-3-2-2-1-228-2-3">
                  <text:list-item text:style-override="id1-3-2-2-1-228-2-3-1">
                    <text:number>a.</text:number>
                    <text:p text:style-name="al">geluid- of geurhinder;</text:p>
                  </text:list-item>
                  <text:list-item text:style-override="id1-3-2-2-1-228-2-3-2">
                    <text:number>b.</text:number>
                    <text:p text:style-name="al">hinder van dieren;</text:p>
                  </text:list-item>
                  <text:list-item text:style-override="id1-3-2-2-1-228-2-3-3">
                    <text:number>c.</text:number>
                    <text:p text:style-name="al">hinder van bezoekers of personen die tijdelijk in een woning of op een erf aanwezig zijn;</text:p>
                  </text:list-item>
                  <text:list-item text:style-override="id1-3-2-2-1-228-2-3-4">
                    <text:number>d.</text:number>
                    <text:p text:style-name="al">overlast door vervuiling of verwaarlozing van een woning of een erf;</text:p>
                  </text:list-item>
                  <text:list-item text:style-override="id1-3-2-2-1-228-2-3-5">
                    <text:number>e.</text:number>
                    <text:p text:style-name="al">intimidatie van derden vanuit een woning of een erf.</text:p>
                  </text:list-item>
                </text:list>
              </text:list-item>
            </text:list>
            <text:p text:style-name="al">
            <text:span text:style-name="nadrukondlijn">Toelichting</text:span>
          </text:p>
            <text:p text:style-name="al">Dit is een nieuw artikel. Al enige tijd is in de Gemeentewet de bevoegdheid voor de burgemeester opgenomen om met bestuursdwang op te treden tegen veroorzakers van zogenaamde woonoverlast. De hiervoor benodigde bepaling was tot heden niet opgenomen in de APV. Nu wordt voorgesteld die bepaling wel op te nemen, omdat in de praktijk is gebleken dat er behoefte aan is en hierover bovendien in regionaal verband afspraken zijn gemaakt. Hierbij wordt de modelbepaling van de VNG gevolgd.</text:p>
            <text:p text:style-name="al">
            <text:span text:style-name="nadrukvet">AT.</text:span>
          </text:p>
            <text:p text:style-name="al">Artikel 3:2 wordt als volgt gewijzigd:</text:p>
            <text:list text:style-name="id1-3-2-2-1-233">
              <text:list-item text:style-override="id1-3-2-2-1-233-1">
                <text:number>1.</text:number>
                <text:p text:style-name="al">In de titel wordt het woord ‘Begripsomschrijvingen’ vervangen door: Definities.</text:p>
              </text:list-item>
              <text:list-item text:style-override="id1-3-2-2-1-233-2">
                <text:number>2.</text:number>
                <text:p text:style-name="al">In onderdeel e. Exploitant, wordt het woord ‘indien’ vervangen door: voor zover.</text:p>
              </text:list-item>
              <text:list-item text:style-override="id1-3-2-2-1-233-3">
                <text:number>3.</text:number>
                <text:p text:style-name="al">In onderdeel l. Werkruimte, wordt het woord ‘een’ ingevoegd tussen de woorden ‘van’ en ‘seksinrichting’.</text:p>
              </text:list-item>
            </text:list>
            <text:p text:style-name="al">
            <text:span text:style-name="nadrukondlijn">Toelichting</text:span>
          </text:p>
            <text:p text:style-name="al">Redactionele verbeteringen.</text:p>
            <text:p text:style-name="al">
            <text:span text:style-name="nadrukvet">AU.</text:span>
          </text:p>
            <text:p text:style-name="al">Artikel 3:3 wordt als volgt gewijzigd:</text:p>
            <text:list text:style-name="id1-3-2-2-1-238">
              <text:list-item text:style-override="id1-3-2-2-1-238-1">
                <text:number>1.</text:number>
                <text:p text:style-name="al">In het derde lid wordt na het woord ‘bestuursrecht’ het volgende ingevoegd: (positieve fictieve beschikking bij het niet tijdig beslissen).</text:p>
              </text:list-item>
              <text:list-item text:style-override="id1-3-2-2-1-238-2">
                <text:number>2.</text:number>
                <text:p text:style-name="al">In het vierde lid wordt ‘1’ vervangen door: één.</text:p>
              </text:list-item>
              <text:list-item text:style-override="id1-3-2-2-1-238-3">
                <text:number>3.</text:number>
                <text:p text:style-name="al">In het vijfde lid vervallen de woorden: voor bepaalde tijd.</text:p>
              </text:list-item>
              <text:list-item text:style-override="id1-3-2-2-1-238-4">
                <text:number>4.</text:number>
                <text:p text:style-name="al">Het vijfde lid vervalt.</text:p>
              </text:list-item>
            </text:list>
            <text:p text:style-name="al">
            <text:span text:style-name="nadrukondlijn">Toelichting</text:span>
          </text:p>
            <text:p text:style-name="al">Redactionele verbeteringen.</text:p>
            <text:p text:style-name="al">
            <text:span text:style-name="nadrukvet">AV.</text:span>
          </text:p>
            <text:p text:style-name="al">Artikel 3:6 wordt als volgt gewijzigd:</text:p>
            <text:list text:style-name="id1-3-2-2-1-243">
              <text:list-item text:style-override="id1-3-2-2-1-243-1">
                <text:number>1.</text:number>
                <text:p text:style-name="al">Het eerste lid vervalt en de leden 2 tot en met 4 worden vernummerd tot de leden 1 tot en met 3.</text:p>
              </text:list-item>
              <text:list-item text:style-override="id1-3-2-2-1-243-2">
                <text:number>2.</text:number>
                <text:p text:style-name="al">In het hernummerde eerste lid, onderdeel c, wordt ‘5’ vervangen door: vijf.</text:p>
              </text:list-item>
              <text:list-item text:style-override="id1-3-2-2-1-243-3">
                <text:number>3.</text:number>
                <text:p text:style-name="al">In het hernummerde eerste lid word het woord ‘indien’ in de onderdelen h, k en l, vervangen door: voor zover.</text:p>
              </text:list-item>
              <text:list-item text:style-override="id1-3-2-2-1-243-4">
                <text:number>4.</text:number>
                <text:p text:style-name="al">In het hernummerde tweede lid wordt ‘tweede lid’ vervangen door: eerste lid.</text:p>
              </text:list-item>
            </text:list>
            <text:p text:style-name="al">
            <text:span text:style-name="nadrukondlijn">Toelichting</text:span>
          </text:p>
            <text:p text:style-name="al">Redactionele verbeteringen. Verder vervalt de verplichting om een vooraf vastgesteld aanvraagformulier te gebruiken. Een dergelijk formulier is nooit vastgesteld en dat is ook niet noodzakelijk.</text:p>
            <text:p text:style-name="al">
            <text:span text:style-name="nadrukvet">AW.</text:span>
          </text:p>
            <text:p text:style-name="al">Artikel 3:7 wordt als volgt gewijzigd:</text:p>
            <text:list text:style-name="id1-3-2-2-1-248">
              <text:list-item text:style-override="id1-3-2-2-1-248-1">
                <text:number>1.</text:number>
                <text:p text:style-name="al">In het eerste lid, onderdeel h, worden de woorden ‘5 jaar geleden voor’ vervangen door: vijf jaar voorafgaand aan, en wordt ‘6’ vervangen door: zes.</text:p>
              </text:list-item>
              <text:list-item text:style-override="id1-3-2-2-1-248-2">
                <text:number>2.</text:number>
                <text:p text:style-name="al">In het eerste lid onderdeel i, worden de woorden ‘de Algemene Plaatselijke Verordening Texel’ vervangen door: deze verordening, wordt ‘5 jaar geleden voor’ vervangen door: vijf jaar voorafgaand aan, wordt ‘1’ vervangen door: één, wordt in 3° het woord ‘inzake’ ingevoegd tussen de woorden ‘wet’ en ‘belastingen’ en komt 4° als volgt te luiden: de artikelen 8 en 162, derde lid, alsmede de artikelen 6 juncto 8 en 163 van de Wegenverkeerswet 1994.</text:p>
              </text:list-item>
              <text:list-item text:style-override="id1-3-2-2-1-248-3">
                <text:number>3.</text:number>
                <text:p text:style-name="al">In het eerste lid, onderdeel j, worden de woorden ‘op zal leveren’ vervangen door: zal opleveren.</text:p>
              </text:list-item>
              <text:list-item text:style-override="id1-3-2-2-1-248-4">
                <text:number>4.</text:number>
                <text:p text:style-name="al">In het derde, vierde en vijfde lid, onderdeel b, wordt ‘5’ vervangen door: vijf.</text:p>
              </text:list-item>
            </text:list>
            <text:p text:style-name="al">
            <text:span text:style-name="nadrukondlijn">Toelichting</text:span>
          </text:p>
            <text:p text:style-name="al">Redactionele verbetering.</text:p>
            <text:p text:style-name="al">
            <text:span text:style-name="nadrukvet">AX.</text:span>
          </text:p>
            <text:p text:style-name="al">In artikel 3:8 wordt het woord ‘indien’ in het eerste lid, onderdelen b, f en h vervangen door: als.</text:p>
            <text:p text:style-name="al">
            <text:span text:style-name="nadrukondlijn">Toelichting</text:span>
          </text:p>
            <text:p text:style-name="al">Redactionele verbetering.</text:p>
            <text:p text:style-name="al">
            <text:span text:style-name="nadrukvet">AY.</text:span>
          </text:p>
            <text:p text:style-name="al">In artikel 3:9, tweede lid, onderdeel i, wordt ‘6’ vervangen door: zes.</text:p>
            <text:p text:style-name="al">
            <text:span text:style-name="nadrukondlijn">Toelichting</text:span>
          </text:p>
            <text:p text:style-name="al">Redactionele verbetering.</text:p>
            <text:p text:style-name="al">
            <text:span text:style-name="nadrukvet">AZ.</text:span>
          </text:p>
            <text:p text:style-name="al">In artikel 3:15, zesde lid, wordt ‘2’ vervangen door: twee.</text:p>
            <text:p text:style-name="al">
            <text:span text:style-name="nadrukondlijn">Toelichting</text:span>
          </text:p>
            <text:p text:style-name="al">Redactionele verbetering.</text:p>
            <text:p text:style-name="al">
            <text:span text:style-name="nadrukvet">BA.</text:span>
          </text:p>
            <text:p text:style-name="al">Artikel 3:21, vierde lid, komt als volgt te luiden: Het verbod, bedoeld in het tweede lid geldt niet in een seksinrichting waarvoor een vergunning is verleend.</text:p>
            <text:p text:style-name="al">
            <text:span text:style-name="nadrukondlijn">Toelichting</text:span>
          </text:p>
            <text:p text:style-name="al">Redactionele verbetering.</text:p>
            <text:p text:style-name="al">
            <text:span text:style-name="nadrukvet">BB.</text:span>
          </text:p>
            <text:p text:style-name="al">Artikel 3:22 wordt als volgt gewijzigd:</text:p>
            <text:p text:style-name="al">1. In het eerste lid worden de woorden ‘ten toon’ vervangen door: tentoon.</text:p>
            <text:p text:style-name="al">2. In het tweede lid worden de woorden ‘ten aanzien van’ vervangen door: op.</text:p>
            <text:p text:style-name="al">
            <text:span text:style-name="nadrukondlijn">Toelichting</text:span>
          </text:p>
            <text:p text:style-name="al">Redactionele verbeteringen.</text:p>
            <text:p text:style-name="al">
            <text:span text:style-name="nadrukvet">BC.</text:span>
          </text:p>
            <text:p text:style-name="al">Het opschrift van hoofdstuk 4, afdeling 1, komt als volgt te luiden: Afdeling 1. Voorkomen of beperken geluidhinder en hinder door verlichting.</text:p>
            <text:p text:style-name="al">
            <text:span text:style-name="nadrukondlijn">Toelichting</text:span>
          </text:p>
            <text:p text:style-name="al">Redactionele verbetering. Zie ook de toelichting bij onderdeel F.</text:p>
            <text:p text:style-name="al">
            <text:span text:style-name="nadrukvet">BD.</text:span>
          </text:p>
            <text:p text:style-name="al">Artikel 4:1 wordt gewijzigd en komt als volgt te luiden:</text:p>
            <text:p text:style-name="al">Artikel 4:1 Begripsbepalingen </text:p>
            <text:p text:style-name="al">In deze afdeling wordt verstaan onder:</text:p>
            <text:section text:name="table_id1-3-2-2-1-281" text:style-name="table">
              <text:p text:style-name="table_top"/>
              <table:table table:style-name="tgroup">
                <table:table-column table:style-name="id1-3-2-2-1-281-1-1"/>
                <table:table-column table:style-name="id1-3-2-2-1-281-1-2"/>
                <table:table-row table:style-name="row">
                  <table:table-cell table:style-name="entry" table:number-rows-spanned="1" table:number-columns-spanned="1">
                    <text:p text:style-name="table_al">a. Collectieve festiviteit</text:p>
                  </table:table-cell>
                  <table:table-cell table:style-name="entry" table:number-rows-spanned="1" table:number-columns-spanned="1">
                    <text:p text:style-name="table_al">Festiviteit die niet specifiek aan één of een klein aantal inrichtingen is verbonden.</text:p>
                  </table:table-cell>
                </table:table-row>
                <table:table-row table:style-name="row">
                  <table:table-cell table:style-name="entry" table:number-rows-spanned="1" table:number-columns-spanned="1">
                    <text:p text:style-name="table_al">b. Gevoelige gebouwen</text:p>
                  </table:table-cell>
                  <table:table-cell table:style-name="entry" table:number-rows-spanned="1" table:number-columns-spanned="1">
                    <text:p text:style-name="table_al">Hetgeen daaronder wordt verstaan in artikel 1.1 van het Activiteitenbesluit milieubeheer.</text:p>
                  </table:table-cell>
                </table:table-row>
                <table:table-row table:style-name="row">
                  <table:table-cell table:style-name="entry" table:number-rows-spanned="1" table:number-columns-spanned="1">
                    <text:p text:style-name="table_al">c. Gevoelige terreinen</text:p>
                  </table:table-cell>
                  <table:table-cell table:style-name="entry" table:number-rows-spanned="1" table:number-columns-spanned="1">
                    <text:p text:style-name="table_al">Hetgeen daaronder wordt verstaan in artikel 1.1 van het Activiteitenbesluit milieubeheer.</text:p>
                  </table:table-cell>
                </table:table-row>
                <table:table-row table:style-name="row">
                  <table:table-cell table:style-name="entry" table:number-rows-spanned="1" table:number-columns-spanned="1">
                    <text:p text:style-name="table_al">d. Houder van een inrichting</text:p>
                  </table:table-cell>
                  <table:table-cell table:style-name="entry" table:number-rows-spanned="1" table:number-columns-spanned="1">
                    <text:p text:style-name="table_al">Degene die als eigenaar, bedrijfsleider, beheerder of anderszins een inrichting drijft.</text:p>
                  </table:table-cell>
                </table:table-row>
                <table:table-row table:style-name="row">
                  <table:table-cell table:style-name="entry" table:number-rows-spanned="1" table:number-columns-spanned="1">
                    <text:p text:style-name="table_al">f. Incidentele festiviteit</text:p>
                  </table:table-cell>
                  <table:table-cell table:style-name="entry" table:number-rows-spanned="1" table:number-columns-spanned="1">
                    <text:p text:style-name="table_al">Festiviteit of activiteit die gebonden is aan één of een klein aantal inrichtingen.</text:p>
                  </table:table-cell>
                </table:table-row>
                <table:table-row table:style-name="row">
                  <table:table-cell table:style-name="entry" table:number-rows-spanned="1" table:number-columns-spanned="1">
                    <text:p text:style-name="table_al">g. Inrichting</text:p>
                  </table:table-cell>
                  <table:table-cell table:style-name="entry" table:number-rows-spanned="1" table:number-columns-spanned="1">
                    <text:p text:style-name="table_al">Hetgeen daaronder wordt verstaan in artikel 1.1 van het Activiteitenbesluit milieubeheer, met dien verstande dat de artikelen 4:2 tot en met 4:5 uitsluitend van toepassing zijn op inrichtingen type A of type als bedoeld in het Activiteitenbesluit milieubeheer.</text:p>
                  </table:table-cell>
                </table:table-row>
                <table:table-row table:style-name="row">
                  <table:table-cell table:style-name="entry" table:number-rows-spanned="1" table:number-columns-spanned="1">
                    <text:p text:style-name="table_al">h. Onversterkte muziek</text:p>
                  </table:table-cell>
                  <table:table-cell table:style-name="entry" table:number-rows-spanned="1" table:number-columns-spanned="1">
                    <text:p text:style-name="table_al">Muziek die niet elektronisch is versterkt.</text:p>
                  </table:table-cell>
                </table:table-row>
              </table:table>
              <text:p text:style-name="table_bottom"/>
            </text:section>
            <text:p text:style-name="al">
            <text:span text:style-name="nadrukondlijn">Toelichting</text:span>
          </text:p>
            <text:p text:style-name="al">In dit artikel zijn een groot aantal redactionele verbeteringen opgenomen. Om die reden is het artikel geheel herschreven.</text:p>
            <text:p text:style-name="al">
            <text:span text:style-name="nadrukvet">BE.</text:span>
          </text:p>
            <text:p text:style-name="al">Artikel 4:2 wordt als volgt gewijzigd:</text:p>
            <text:list text:style-name="id1-3-2-2-1-286">
              <text:list-item text:style-override="id1-3-2-2-1-286-1">
                <text:number>1.</text:number>
                <text:p text:style-name="al">Het eerste lid komt als volgt te luiden: De geluidsnormen bedoeld in de artikelen 2.17, 2.17a, 2.19, 2.19a, en 2.20 van het Activiteitenbesluit milieubeheer gelden niet voor door het college per kalenderjaar aan te wijzen collectieve festiviteiten gedurende de daarbij aan te wijzen dagen of dagdelen.</text:p>
              </text:list-item>
              <text:list-item text:style-override="id1-3-2-2-1-286-2">
                <text:number>2.</text:number>
                <text:p text:style-name="al">In het tweede lid wordt het woord ‘Besluit’ vervangen door ‘Activiteitenbesluit milieubeheer’.</text:p>
              </text:list-item>
              <text:list-item text:style-override="id1-3-2-2-1-286-3">
                <text:number>3.</text:number>
                <text:p text:style-name="al">In het vierder lid wordt ‘4’ vervangen door ‘vier’.</text:p>
              </text:list-item>
              <text:list-item text:style-override="id1-3-2-2-1-286-4">
                <text:number>4.</text:number>
                <text:p text:style-name="al">Het vijfde lid komt als volgt te luiden: Als een collectieve festiviteit redelijkerwijs niet te voorzien was, kan het college een festiviteit terstond als collectieve festiviteit als bedoeld in het eerste lid aanwijzen.</text:p>
              </text:list-item>
              <text:list-item text:style-override="id1-3-2-2-1-286-5">
                <text:number>5.</text:number>
                <text:p text:style-name="al">Het zesde lid komt als volgt te luiden: Op de dagen als bedoeld in het eerste lid wordt het ten gehore brengen van extra muziek hoger dan de geluidsnorm als bedoeld in de artikelen 2.17, 2.17a, 2.19, 2.19a, en 2.20 van het Activiteitenbesluit milieubeheer uiterlijk één uur na het einde van de collectieve festiviteit beëindigd.</text:p>
              </text:list-item>
            </text:list>
            <text:p text:style-name="al">
            <text:span text:style-name="nadrukondlijn">Toelichting</text:span>
          </text:p>
            <text:p text:style-name="al">Ook in dit artikel een groot aantal redactionele verbeteringen.</text:p>
            <text:p text:style-name="al">
            <text:span text:style-name="nadrukvet">BF.</text:span>
          </text:p>
            <text:p text:style-name="al">Artikel 4:3 wordt gewijzigd en komt als volgt te luiden:</text:p>
            <text:p text:style-name="al">Artikel 4:3 Melding incidentele festiviteiten </text:p>
            <text:list text:style-name="id1-3-2-2-1-292">
              <text:list-item text:style-override="id1-3-2-2-1-292-1">
                <text:number>1.</text:number>
                <text:p text:style-name="al">Het is een inrichting toegestaan op maximaal twee dagen of dagdelen per kalenderjaar incidentele festiviteiten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1-292-2">
                <text:number>2.</text:number>
                <text:p text:style-name="al">Het is een inrichting toegestaan om tijdens maximaal twee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292-3">
                <text:number>3.</text:number>
                <text:p text:style-name="al">Het college stelt een formulier vast voor het doen van de melding.</text:p>
              </text:list-item>
              <text:list-item text:style-override="id1-3-2-2-1-292-4">
                <text:number>4.</text:number>
                <text:p text:style-name="al">De melding wordt geacht te zijn gedaan wanneer het formulier, volledig en naar waarheid ingevuld, tijdig is ingeleverd op de plaats op dat formulier vermeld.</text:p>
              </text:list-item>
              <text:list-item text:style-override="id1-3-2-2-1-29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292-6">
                <text:number>6.</text:number>
                <text:p text:style-name="al">Op de dagen als bedoeld in het eerste lid wordt het ten gehore brengen van extra muziek hoger dan de geluidsnorm als bedoeld in de artikelen 2.17, 2.17a, 2.19, 2.19a, en 2.20 van het Activiteitenbesluit milieubeheer en artikel 4:5 uiterlijk één uur na het einde festiviteit beëindigd.</text:p>
              </text:list-item>
              <text:list-item text:style-override="id1-3-2-2-1-292-7">
                <text:number>7.</text:number>
                <text:p text:style-name="al">Bij het ten gehore brengen van muziekgeluid blijven ramen en deuren gesloten, behoudens voor het onmiddellijk doorlaten van personen of goederen.</text:p>
              </text:list-item>
            </text:list>
            <text:p text:style-name="al">
            <text:span text:style-name="nadrukondlijn">Toelichting</text:span>
          </text:p>
            <text:p text:style-name="al">In dit artikel zijn een groot aantal redactionele verbeteringen opgenomen. Om die reden is het artikel geheel herschreven.</text:p>
            <text:p text:style-name="al">
            <text:span text:style-name="nadrukvet">BG.</text:span>
          </text:p>
            <text:p text:style-name="al">Artikel 4:6 wordt als volgt gewijzigd:</text:p>
            <text:p text:style-name="al">1. In het eerste lid vervallen de woorden ‘in de zin van de Wet milieubeheer of van het Besluit’.</text:p>
            <text:p text:style-name="al">2. Het tweede lid komt te luiden: Het college kan ontheffing verlenen van het verbod.</text:p>
            <text:p text:style-name="al">3. In het tweede lid vervallen de woorden ‘het Vuurwerkbesluit’ vervangen door: het Bouwbesluit 2012.</text:p>
            <text:p text:style-name="al">4. Het vijfde lid vervalt.</text:p>
            <text:p text:style-name="al">
            <text:span text:style-name="nadrukondlijn">Toelichting</text:span>
          </text:p>
            <text:p text:style-name="al">Redactionele verbeteringen. Zie voor een toelichting op lid 4 onderdeel G (lex silencio).</text:p>
            <text:p text:style-name="al">
            <text:span text:style-name="nadrukvet">BH.</text:span>
          </text:p>
            <text:p text:style-name="al">Artikel 4:11 wordt als volgt gewijzigd:</text:p>
            <text:p text:style-name="al">1. Het vijfde lid vervalt.</text:p>
            <text:p text:style-name="al">2. In het derde lid worden de woorden ‘eerste lid’ vervangen door: verbod.</text:p>
            <text:p text:style-name="al">
            <text:span text:style-name="nadrukondlijn">Toelichting</text:span>
          </text:p>
            <text:p text:style-name="al">Op dit moment is er geen voorstel om de Bomenlijst (bijlage 1) te wijzigen.</text:p>
            <text:p text:style-name="al">
            <text:span text:style-name="nadrukvet">BI.</text:span>
          </text:p>
            <text:p text:style-name="al">In het opschrift van artikel 4:13 worden ‘enz.’ vervangen door: en dergelijke.</text:p>
            <text:p text:style-name="al">
            <text:span text:style-name="nadrukondlijn">Toelichting</text:span>
          </text:p>
            <text:p text:style-name="al">Redactionele verbetering.</text:p>
            <text:p text:style-name="al">
            <text:span text:style-name="nadrukvet">BJ.</text:span>
          </text:p>
            <text:p text:style-name="al">In artikel 4:15, eerste lid, worden de woorden ‘eerste lid’ vervangen door: verbod.</text:p>
            <text:p text:style-name="al">
            <text:span text:style-name="nadrukondlijn">Toelichting</text:span>
          </text:p>
            <text:p text:style-name="al">Redactionele verbetering.</text:p>
            <text:p text:style-name="al">
            <text:span text:style-name="nadrukvet">BK.</text:span>
          </text:p>
            <text:p text:style-name="al">Artikel 4:18 wordt als volgt gewijzigd:</text:p>
            <text:list text:style-name="id1-3-2-2-1-319">
              <text:list-item text:style-override="id1-3-2-2-1-319-1">
                <text:number>1.</text:number>
                <text:p text:style-name="al">Aan de eerste zin worden de woorden ‘de bescherming van’ toegevoegd en vervallen die woorden in de onderdelen a en b.</text:p>
              </text:list-item>
              <text:list-item text:style-override="id1-3-2-2-1-319-2">
                <text:number>2.</text:number>
                <text:p text:style-name="al">Het vijfde lid vervalt.</text:p>
              </text:list-item>
            </text:list>
            <text:p text:style-name="al">
            <text:span text:style-name="nadrukondlijn">Toelichting</text:span>
          </text:p>
            <text:p text:style-name="al">Redactionele verbeteringen. Zie voor een toelichting op lid 2 onderdeel G (lex silencio).</text:p>
            <text:p text:style-name="al">
            <text:span text:style-name="nadrukvet">BL.</text:span>
          </text:p>
            <text:p text:style-name="al">Artikel 4:19 wordt gewijzigd en komt als volgt te luiden:</text:p>
            <text:list text:style-name="id1-3-2-2-1-324">
              <text:list-item text:style-override="id1-3-2-2-1-324-1">
                <text:number>1.</text:number>
                <text:p text:style-name="al">Artikel 4:18, eerste lid, is niet van toepassing op door het college aangewezen plaatsen.</text:p>
              </text:list-item>
              <text:list-item text:style-override="id1-3-2-2-1-324-2">
                <text:number>2.</text:number>
                <text:p text:style-name="al">Het college kan daarbij nadere regels stellen ter bescherming van de belangen genoemd in artikel 4:18, vierde lid.</text:p>
              </text:list-item>
            </text:list>
            <text:p text:style-name="al">
            <text:span text:style-name="nadrukondlijn">Toelichting</text:span>
          </text:p>
            <text:p text:style-name="al">Redactionele verbeteringen.</text:p>
            <text:p text:style-name="al">
            <text:span text:style-name="nadrukvet">BM.</text:span>
          </text:p>
            <text:p text:style-name="al">Artikel 4:23 wordt als volgt gewijzigd:</text:p>
            <text:list text:style-name="id1-3-2-2-1-329">
              <text:list-item text:style-override="id1-3-2-2-1-329-1">
                <text:number>1.</text:number>
                <text:p text:style-name="al">In het tweede lid, onderdeel b, wordt ‘1’ vervangen door: één.</text:p>
              </text:list-item>
              <text:list-item text:style-override="id1-3-2-2-1-329-2">
                <text:number>2.</text:number>
                <text:p text:style-name="al">In het tweede lid, onderdeel c, sub 1, wordt ‘2’ vervangen door: twee en wordt in sub 2 ‘1’ twee keer vervangen door: één, wordt ‘5’ vervangen door: vijf en wordt ‘10’ vervangen door: tien.</text:p>
              </text:list-item>
              <text:list-item text:style-override="id1-3-2-2-1-329-3">
                <text:number>3.</text:number>
                <text:p text:style-name="al">In het derde lid, onderdeel b, wordt ‘1’ vervangen door: één.</text:p>
              </text:list-item>
              <text:list-item text:style-override="id1-3-2-2-1-329-4">
                <text:number>4.</text:number>
                <text:p text:style-name="al">In het vierde lid, onderdeel c, sub 2, wordt ‘2’ vervangen door: twee.</text:p>
              </text:list-item>
            </text:list>
            <text:p text:style-name="al">
            <text:span text:style-name="nadrukondlijn">Toelichting</text:span>
          </text:p>
            <text:p text:style-name="al">Redactionele verbeteringen.</text:p>
            <text:p text:style-name="al">
            <text:span text:style-name="nadrukvet">BN.</text:span>
          </text:p>
            <text:p text:style-name="al">Artikel 4:25, tweede lid, wordt als volgt gewijzigd:</text:p>
            <text:list text:style-name="id1-3-2-2-1-334">
              <text:list-item text:style-override="id1-3-2-2-1-334-1">
                <text:number>1.</text:number>
                <text:p text:style-name="al">Na ‘Reuzenberenklauw (Heracleum mantegazzianum)’ wordt ingevoegd: en Japanse Duizendknoop (Fallopia japonica), Sachalinse duizendknoop (Fallopia sachalinensis), bastaard duizendknoop (Fallopia x bohemica), Afghaanse duizendknoop (Persicaria wallichii) en kruisingen hiervan.</text:p>
              </text:list-item>
              <text:list-item text:style-override="id1-3-2-2-1-334-2">
                <text:number>2.</text:number>
                <text:p text:style-name="al">‘Kan’ wordt vervangen door: kunnen.</text:p>
              </text:list-item>
            </text:list>
            <text:p text:style-name="al">
            <text:span text:style-name="nadrukvet">Toelichting</text:span>
          </text:p>
            <text:p text:style-name="al">De Japanse Duizendknoop is ook in toenemende mate een bedreiging voor flora en fauna, en kan tot aanzienlijke overlast leiden. Daarom wordt voorgesteld de Japanse Duizendknoop ook op te nemen in dit artikel, zodat er een grondslag is om wanneer nodig hiertegen op te kunnen treden. Hetzelfde geldt voor andere duizendknoopsoorten (en kruisingen) die dezelfde problemen veroorzaken, zodat ook die andere soorten worden opgenomen.</text:p>
            <text:p text:style-name="al">
            <text:span text:style-name="nadrukvet">BO.</text:span>
          </text:p>
            <text:p text:style-name="al">In artikel 4:27, tweede lid, wordt het woord ‘indien’ vervangen door: als.</text:p>
            <text:p text:style-name="al">
            <text:span text:style-name="nadrukondlijn">Toelichting</text:span>
          </text:p>
            <text:p text:style-name="al">Redactionele verbetering.</text:p>
            <text:p text:style-name="al">
            <text:span text:style-name="nadrukvet">BP.</text:span>
          </text:p>
            <text:list text:style-name="id1-3-2-2-1-342">
              <text:list-item text:style-override="id1-3-2-2-1-342-1">
                <text:number>1.</text:number>
                <text:p text:style-name="al">In het opschrift van hoofdstuk 5 wordt het woord ‘der’ vervangen door: van de.</text:p>
              </text:list-item>
              <text:list-item text:style-override="id1-3-2-2-1-342-2">
                <text:number>2.</text:number>
                <text:p text:style-name="al">Het opschrift van hoofdstuk 5, afdeling 1, komt als volgt te luiden: Afdeling 1. Parkeerexcessen en stopverbod.</text:p>
              </text:list-item>
              <text:list-item text:style-override="id1-3-2-2-1-342-3">
                <text:number>3.</text:number>
                <text:p text:style-name="al">Het opschrift van hoofdstuk 5, afdeling 8, komt te luiden: Afdeling 8. Vuurverbod.</text:p>
              </text:list-item>
              <text:list-item text:style-override="id1-3-2-2-1-342-4">
                <text:number>4.</text:number>
                <text:p text:style-name="al">Het opschrift van hoofdstuk 5, afdeling 9, komt te luiden: Afdeling 9. Asverstrooiing.</text:p>
              </text:list-item>
            </text:list>
            <text:p text:style-name="al">
            <text:span text:style-name="nadrukondlijn">Toelichting</text:span>
          </text:p>
            <text:p text:style-name="al">Redactionele verbeteringen. Zie ook de toelichting bij onderdeel F.</text:p>
            <text:p text:style-name="al">
            <text:span text:style-name="nadrukvet">BQ.</text:span>
          </text:p>
            <text:p text:style-name="al">Artikel 5:1 vervalt.</text:p>
            <text:p text:style-name="al">
            <text:span text:style-name="nadrukondlijn">Toelichting</text:span>
          </text:p>
            <text:p text:style-name="al">In de artikel waren definities opgenomen van ‘voertuigen’ en ‘parkeren’. Deze zijn verplaatst naar artikel 1:1 en daarom kunnen die op deze plaats vervallen.</text:p>
            <text:p text:style-name="al">
            <text:span text:style-name="nadrukvet">BR.</text:span>
          </text:p>
            <text:p text:style-name="al">Artikel 5:2 wordt als volgt gewijzigd:</text:p>
            <text:p text:style-name="al">1. Na het eerste lid, onderdeel a, wordt het woord ‘of’ ingevoegd.</text:p>
            <text:p text:style-name="al">2. Na het tweede lid, onderdeel a. wordt het woord ‘of’ ingevoegd.</text:p>
            <text:p text:style-name="al">3. In het derde lid, onderdeel a, wordt ‘3’ vervangen door: drie.</text:p>
            <text:p text:style-name="al">
            <text:span text:style-name="nadrukondlijn">Toelichting</text:span>
          </text:p>
            <text:p text:style-name="al">Redactionele verbeteringen.</text:p>
            <text:p text:style-name="al">
            <text:span text:style-name="nadrukvet">BS.</text:span>
          </text:p>
            <text:p text:style-name="al">Het tweede lid van artikel 5:3 komt als volgt te luiden: Het college kan ontheffing verlenen van het verbod.</text:p>
            <text:p text:style-name="al">
            <text:span text:style-name="nadrukondlijn">Toelichting</text:span>
          </text:p>
            <text:p text:style-name="al">Redactionele verbetering.</text:p>
            <text:p text:style-name="al">
            <text:span text:style-name="nadrukvet">BT.</text:span>
          </text:p>
            <text:p text:style-name="al">In artikel 5:4 wordt ‘3’ vervangen door: drie.</text:p>
            <text:p text:style-name="al">
            <text:span text:style-name="nadrukondlijn">Toelichting</text:span>
          </text:p>
            <text:p text:style-name="al">Redactionele verbetering.</text:p>
            <text:p text:style-name="al">
            <text:span text:style-name="nadrukvet">BU.</text:span>
          </text:p>
            <text:p text:style-name="al">Artikel 5:6 wordt als volgt gewijzigd:</text:p>
            <text:list text:style-name="id1-3-2-2-1-366">
              <text:list-item text:style-override="id1-3-2-2-1-366-1">
                <text:number>1.</text:number>
                <text:p text:style-name="al">In het eerste lid, onderdeel a, wordt ‘3’ vervangen door: drie.</text:p>
              </text:list-item>
              <text:list-item text:style-override="id1-3-2-2-1-366-2">
                <text:number>2.</text:number>
                <text:p text:style-name="al">Het tweede lid komt als volgt te luiden: Het college kan ontheffing verlenen van het verbod, bedoeld in het eerste lid, aanhef en onder a.</text:p>
              </text:list-item>
            </text:list>
            <text:p text:style-name="al">
            <text:span text:style-name="nadrukondlijn">Toelichting</text:span>
          </text:p>
            <text:p text:style-name="al">Redactionele verbeteringen.</text:p>
            <text:p text:style-name="al">
            <text:span text:style-name="nadrukvet">BV.</text:span>
          </text:p>
            <text:p text:style-name="al">Artikel 5:7 tweede lid komt als volgt te luiden: Het college kan ontheffing verlenen van het verbod.</text:p>
            <text:p text:style-name="al">
            <text:span text:style-name="nadrukondlijn">Toelichting</text:span>
          </text:p>
            <text:p text:style-name="al">Redactionele verbetering.</text:p>
            <text:p text:style-name="al">
            <text:span text:style-name="nadrukvet">BW.</text:span>
          </text:p>
            <text:p text:style-name="al">Artikel 5:8 wordt als volgt gewijzigd:</text:p>
            <text:list text:style-name="id1-3-2-2-1-375">
              <text:list-item text:style-override="id1-3-2-2-1-375-1">
                <text:number>1.</text:number>
                <text:p text:style-name="al">In het derde lid vervallen de woorden ‘verbod in het’.</text:p>
              </text:list-item>
              <text:list-item text:style-override="id1-3-2-2-1-375-2">
                <text:number>2.</text:number>
                <text:p text:style-name="al">In het vierde lid worden de woorden ‘Het verbod in het tweede lid is’ vervangen door: De verboden in het eerste en tweede lid zijn.</text:p>
              </text:list-item>
              <text:list-item text:style-override="id1-3-2-2-1-375-3">
                <text:number>3.</text:number>
                <text:p text:style-name="al">Het vijfde lid komt als volgt te luiden: Het college kan ontheffing verlenen van de verboden.</text:p>
              </text:list-item>
            </text:list>
            <text:p text:style-name="al">
            <text:span text:style-name="nadrukondlijn">Toelichting</text:span>
          </text:p>
            <text:p text:style-name="al">Redactionele verbeteringen.</text:p>
            <text:p text:style-name="al">
            <text:span text:style-name="nadrukvet">BX.</text:span>
          </text:p>
            <text:p text:style-name="al">In het tweede lid van artikel 5:9 worden de woorden ‘geldt niet’ gewijzigd in: is niet van toepassing.</text:p>
            <text:p text:style-name="al">
            <text:span text:style-name="nadrukondlijn">Toelichting</text:span>
          </text:p>
            <text:p text:style-name="al">Redactionele verbetering.</text:p>
            <text:p text:style-name="al">
            <text:span text:style-name="nadrukvet">BZ.</text:span>
          </text:p>
            <text:p text:style-name="al">In artikel 5:11, tweede lid, wordt na de eerste zin het woord ‘op’ toegevoegd en vervalt dat woord in de onderdelen a, b en c.</text:p>
            <text:p text:style-name="al">
            <text:span text:style-name="nadrukondlijn">Toelichting</text:span>
          </text:p>
            <text:p text:style-name="al">Redactionele verbeteringen.</text:p>
            <text:p text:style-name="al">
            <text:span text:style-name="nadrukvet">CA.</text:span>
          </text:p>
            <text:p text:style-name="al">Artikel 5:13 wordt gewijzigd en komt als volgt te luiden:</text:p>
            <text:p text:style-name="al">Artikel 5:13 Inzameling van geld of goederen </text:p>
            <text:list text:style-name="id1-3-2-2-1-389">
              <text:list-item text:style-override="id1-3-2-2-1-389-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389-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389-3">
                <text:number>3.</text:number>
                <text:p text:style-name="al">Het verbod geldt niet voor een inzameling of werving die wordt gehouden:</text:p>
                <text:list text:style-name="id1-3-2-2-1-389-3-3">
                  <text:list-item text:style-override="id1-3-2-2-1-389-3-3-1">
                    <text:number>a.</text:number>
                    <text:p text:style-name="al">in besloten kring; of</text:p>
                  </text:list-item>
                  <text:list-item text:style-override="id1-3-2-2-1-389-3-3-2">
                    <text:number>b.</text:number>
                    <text:p text:style-name="al">door een instelling met een CBF keurmerk.</text:p>
                  </text:list-item>
                </text:list>
              </text:list-item>
              <text:list-item text:style-override="id1-3-2-2-1-389-4">
                <text:number>4.</text:number>
                <text:p text:style-name="al">Op de vergunning is paragraaf 4.1.3.3 van de Algemene wet bestuursrecht (positieve fictieve beschikking bij niet tijdig beslissen) van toepassing.</text:p>
              </text:list-item>
            </text:list>
            <text:p text:style-name="al">
            <text:span text:style-name="nadrukondlijn">Toelichting</text:span>
          </text:p>
            <text:p text:style-name="al">Artikel 5:13 is gewijzigd door daarin expliciet het werven van donateurs of leden op te nemen. In het eerste lid wordt toegevoegd dat het verboden is zonder vergunning van het college in het openbaar leden of donateurs te werven als daarbij te kennen wordt gegeven of de indruk wordt gewekt dat de opbrengst geheel of ten dele voor een liefdadig of ideëel doel is bestemd. In het tweede lid worden enkele redactionele verbeteringen gedaan. In het derde lid wordt geregeld dat het verbod niet geldt voor een inzameling of werving die wordt gehouden door een instelling die een CBF keurmerk heeft. Hiervoor geldt doorgaans een landelijk collecterooster. De model APV op dit onderdeel wordt niet helemaal overgenomen, omdat de modelbepaling er van uit gaat dat het college een collecterooster vaststelt. Dat is in de Texelse college niet het geval en ook niet nodig, c.q. gewenst.</text:p>
            <text:p text:style-name="al">
            <text:span text:style-name="nadrukvet">CB.</text:span>
          </text:p>
            <text:p text:style-name="al">In de titel van artikel 5:14 wordt ‘Begripsomschrijvingen’ vervangen door: Definitie.</text:p>
            <text:p text:style-name="al">
            <text:span text:style-name="nadrukondlijn">Toelichting</text:span>
          </text:p>
            <text:p text:style-name="al">Redactionele verbetering.</text:p>
            <text:p text:style-name="al">
            <text:span text:style-name="nadrukvet">CC.</text:span>
          </text:p>
            <text:p text:style-name="al">Artikel 5:15 wordt als volgt gewijzigd:</text:p>
            <text:list text:style-name="id1-3-2-2-1-398">
              <text:list-item text:style-override="id1-3-2-2-1-398-1">
                <text:number>1.</text:number>
                <text:p text:style-name="al">Aan het eerste lid, onderdeel a, worden de woorden ‘dagen en uren’ toegevoegd.</text:p>
              </text:list-item>
              <text:list-item text:style-override="id1-3-2-2-1-398-2">
                <text:number>2.</text:number>
                <text:p text:style-name="al">Het eerste lid, onderdeel b, vervalt en onderdeel c wordt vernummerd tot onderdeel b.</text:p>
              </text:list-item>
              <text:list-item text:style-override="id1-3-2-2-1-398-3">
                <text:number>3.</text:number>
                <text:p text:style-name="al">In het tweede lid vervallen de woorden ‘in het eerste lid’.</text:p>
              </text:list-item>
              <text:list-item text:style-override="id1-3-2-2-1-398-4">
                <text:number>4.</text:number>
                <text:p text:style-name="al">In het derde lid vervallen de woorden ‘bedoeld in het tweede lid’.</text:p>
              </text:list-item>
              <text:list-item text:style-override="id1-3-2-2-1-398-5">
                <text:number>5.</text:number>
                <text:p text:style-name="al">In het vierde lid vervallen de woorden ‘in het eerste lid’ en wordt na ‘Wegenverkeerswet’ toegevoegd: 1994.</text:p>
              </text:list-item>
            </text:list>
            <text:p text:style-name="al">
            <text:span text:style-name="nadrukondlijn">Toelichting</text:span>
          </text:p>
            <text:p text:style-name="al">Redactionele verbeteringen.</text:p>
            <text:p text:style-name="al">
            <text:span text:style-name="nadrukvet">CD.</text:span>
          </text:p>
            <text:p text:style-name="al">Artikel 5:17 wordt als volgt gewijzigd:</text:p>
            <text:list text:style-name="id1-3-2-2-1-403">
              <text:list-item text:style-override="id1-3-2-2-1-403-1">
                <text:number>1.</text:number>
                <text:p text:style-name="al">In de titel wordt ‘Begripsomschrijvingen’ vervangen door: Definitie.</text:p>
              </text:list-item>
              <text:list-item text:style-override="id1-3-2-2-1-403-2">
                <text:number>2.</text:number>
                <text:p text:style-name="al">In het eerste lid worden de woorden ‘In deze afdeling wordt verstaan onder standplaats:’ vervangen door: In deze afdeling wordt onder standplaats verstaan.</text:p>
              </text:list-item>
            </text:list>
            <text:p text:style-name="al">
            <text:span text:style-name="nadrukondlijn">Toelichting</text:span>
          </text:p>
            <text:p text:style-name="al">Redactionele verbeteringen.</text:p>
            <text:p text:style-name="al">
            <text:span text:style-name="nadrukvet">CE.</text:span>
          </text:p>
            <text:p text:style-name="al">Artikel 5:18 wordt als volgt gewijzigd:</text:p>
            <text:list text:style-name="id1-3-2-2-1-408">
              <text:list-item text:style-override="id1-3-2-2-1-408-1">
                <text:number>1.</text:number>
                <text:p text:style-name="al">Na het tweede lid wordt na de onderdelen a en b het woord ‘of’ toegevoegd.</text:p>
              </text:list-item>
              <text:list-item text:style-override="id1-3-2-2-1-408-2">
                <text:number>2.</text:number>
                <text:p text:style-name="al">In onderdeel b van het tweede lid wordt het woord ‘indien’ vervangen door: als.</text:p>
              </text:list-item>
              <text:list-item text:style-override="id1-3-2-2-1-408-3">
                <text:number>3.</text:number>
                <text:p text:style-name="al">Onderdeel c van het tweede lid komt als volgt te luiden: als een kwantitatieve of territoriale beperking als gevolg van bijzondere omstandigheden in de gemeente of in een deel van de gemeente noodzakelijk is in verband met een dwingende reden van algemeen belang.</text:p>
              </text:list-item>
            </text:list>
            <text:p text:style-name="al">
            <text:span text:style-name="nadrukondlijn">Toelichting</text:span>
          </text:p>
            <text:p text:style-name="al">Redactionele verbeteringen.</text:p>
            <text:p text:style-name="al">
            <text:span text:style-name="nadrukvet">CF.</text:span>
          </text:p>
            <text:p text:style-name="al">In artikel 5:20, eerste lid, worden de woorden ‘Het verbod van artikel 5:18’ vervangen door: Artikel 5:18.</text:p>
            <text:p text:style-name="al">
            <text:span text:style-name="nadrukondlijn">Toelichting</text:span>
          </text:p>
            <text:p text:style-name="al">Redactionele verbetering.</text:p>
            <text:p text:style-name="al">
            <text:span text:style-name="nadrukvet">CG.</text:span>
          </text:p>
            <text:p text:style-name="al">Artikel 5:22 wordt als volgt gewijzigd:</text:p>
            <text:list text:style-name="id1-3-2-2-1-417">
              <text:list-item text:style-override="id1-3-2-2-1-417-1">
                <text:number>1.</text:number>
                <text:p text:style-name="al">In de titel wordt ‘Begripsomschrijvingen’ vervangen door: Definitie.</text:p>
              </text:list-item>
              <text:list-item text:style-override="id1-3-2-2-1-417-2">
                <text:number>2.</text:number>
                <text:p text:style-name="al">In het eerste lid worden de woorden ‘In deze afdeling wordt verstaan onder snuffelmarkt:’ en ‘vanaf een standplaats’ vervangen door: In deze afdeling wordt onder snuffelmarkt verstaan en vanaf standplaatsen.</text:p>
              </text:list-item>
            </text:list>
            <text:p text:style-name="al">
            <text:span text:style-name="nadrukondlijn">Toelichting</text:span>
          </text:p>
            <text:p text:style-name="al">Redactionele verbeteringen.</text:p>
            <text:p text:style-name="al">
            <text:span text:style-name="nadrukvet">CH.</text:span>
          </text:p>
            <text:p text:style-name="al">Artikel 5:23 wordt als volgt gewijzigd:</text:p>
            <text:list text:style-name="id1-3-2-2-1-422">
              <text:list-item text:style-override="id1-3-2-2-1-422-1">
                <text:number>1.</text:number>
                <text:p text:style-name="al">In het tweede lid worden de woorden ‘Het verbod geldt niet voor’ vervangen door: Het verbod is niet van toepassing op.</text:p>
              </text:list-item>
              <text:list-item text:style-override="id1-3-2-2-1-422-2">
                <text:number>2.</text:number>
                <text:p text:style-name="al">Het vierde lid vervalt.</text:p>
              </text:list-item>
            </text:list>
            <text:p text:style-name="al">
            <text:span text:style-name="nadrukondlijn">Toelichting</text:span>
          </text:p>
            <text:p text:style-name="al">Redactionele verbeteringen. Zie voor een toelichting op lid 2 onderdeel G (lex silencio).</text:p>
            <text:p text:style-name="al">
            <text:span text:style-name="nadrukvet">CI.</text:span>
          </text:p>
            <text:p text:style-name="al">Artikel 5:24 wordt als volgt gewijzigd:</text:p>
            <text:p text:style-name="al">1. In de titel wordt ‘Begripsomschrijvingen’ vervangen door: Definitie.</text:p>
            <text:p text:style-name="al">2. Onderdeel d van het eerste lid vervalt.</text:p>
            <text:p text:style-name="al">
            <text:span text:style-name="nadrukondlijn">Toelichting</text:span>
          </text:p>
            <text:p text:style-name="al">Redactionele verbeteringen. De definitie van voertuig is opgenomen in artikel 1:1 en kan daarom op deze plek vervallen.</text:p>
            <text:p text:style-name="al">
            <text:span text:style-name="nadrukvet">CJ.</text:span>
          </text:p>
            <text:p text:style-name="al">Artikel 5:25 wordt als volgt gewijzigd:</text:p>
            <text:p text:style-name="al">1. In het tweede lid worden de woorden ‘Het in het eerste lid bepaalde’ vervangen door: Het verbod.</text:p>
            <text:p text:style-name="al">2. In het tweede lid vervallen de woorden ‘en houders van een ontheffing als bedoeld in het vierde lid’.</text:p>
            <text:p text:style-name="al">3. In het derde lid vervallen de woorden ‘als bedoeld in het eerste lid’.</text:p>
            <text:p text:style-name="al">4. In het vierde lid vervallen de woorden ‘in het eerste lid’.</text:p>
            <text:p text:style-name="al">
            <text:span text:style-name="nadrukondlijn">Toelichting</text:span>
          </text:p>
            <text:p text:style-name="al">Redactionele verbeteringen.</text:p>
            <text:p text:style-name="al">
            <text:span text:style-name="nadrukvet">CK.</text:span>
          </text:p>
            <text:p text:style-name="al">Artikel 5:26 wordt als volgt gewijzigd:</text:p>
            <text:p text:style-name="al">1. In het eerste lid wordt het woord ‘indien’ vervangen door: als.</text:p>
            <text:p text:style-name="al">2. In het tweede lid wordt ‘2’ vervangen door: twee.</text:p>
            <text:p text:style-name="al">
            <text:span text:style-name="nadrukondlijn">Toelichting</text:span>
          </text:p>
            <text:p text:style-name="al">Redactionele verbeteringen.</text:p>
            <text:p text:style-name="al">
            <text:span text:style-name="nadrukvet">CL.</text:span>
          </text:p>
            <text:p text:style-name="al">Artikel 5:31 wordt als volgt gewijzigd:</text:p>
            <text:list text:style-name="id1-3-2-2-1-447">
              <text:list-item text:style-override="id1-3-2-2-1-447-1">
                <text:number>1.</text:number>
                <text:p text:style-name="al">Het vierde lid komt als volgt te luiden: Het college kan gebieden aanwijzen waar de verboden bedoeld in het eerste, tweede en derde lid niet van toepassing zijn en het college kan daarvoor nadere regels vaststellen.</text:p>
              </text:list-item>
              <text:list-item text:style-override="id1-3-2-2-1-447-2">
                <text:number>2.</text:number>
                <text:p text:style-name="al">Het vijfde lid komt als volgt te luiden: Het college kan ontheffing verlenen van de verboden.</text:p>
              </text:list-item>
            </text:list>
            <text:p text:style-name="al">
            <text:span text:style-name="nadrukondlijn">Toelichting</text:span>
          </text:p>
            <text:p text:style-name="al">Redactionele verbeteringen.</text:p>
            <text:p text:style-name="al">
            <text:span text:style-name="nadrukvet">CM.</text:span>
          </text:p>
            <text:p text:style-name="al">Het derde lid van artikel 5:31a komt als volgt te luiden: Het college kan ontheffing verlenen van de verboden in het eerste en tweede lid.</text:p>
            <text:p text:style-name="al">
            <text:span text:style-name="nadrukondlijn">Toelichting</text:span>
          </text:p>
            <text:p text:style-name="al">Redactionele verbetering.</text:p>
            <text:p text:style-name="al">
            <text:span text:style-name="nadrukvet">CN.</text:span>
          </text:p>
            <text:p text:style-name="al">In het eerste lid van artikel 5:31b worden de woorden ‘In dit artikel wordt verstaan onder vistuig van het type staand want:’ vervangen door: In dit artikel wordt onder vistuig van het type staand want verstaan.</text:p>
            <text:p text:style-name="al">
            <text:span text:style-name="nadrukondlijn">Toelichting</text:span>
          </text:p>
            <text:p text:style-name="al">Redactionele verbetering.</text:p>
            <text:p text:style-name="al">
            <text:span text:style-name="nadrukvet">CO.</text:span>
          </text:p>
            <text:p text:style-name="al">Artikel 5:32 vervalt.</text:p>
            <text:p text:style-name="al">
            <text:span text:style-name="nadrukondlijn">Toelichting</text:span>
          </text:p>
            <text:p text:style-name="al">De begripsomschrijvingen uit dit artikel zijn opgenomen in artikel 1:1, zodat artikel 5:32 kan vervallen.</text:p>
            <text:p text:style-name="al">
            <text:span text:style-name="nadrukvet">CP.</text:span>
          </text:p>
            <text:p text:style-name="al">Artikel 5:32a wordt als volgt gewijzigd:</text:p>
            <text:list text:style-name="id1-3-2-2-1-464">
              <text:list-item text:style-override="id1-3-2-2-1-464-1">
                <text:number>1.</text:number>
                <text:p text:style-name="al">Het artikel wordt vernummerd tot artikel 5:32.</text:p>
              </text:list-item>
              <text:list-item text:style-override="id1-3-2-2-1-464-2">
                <text:number>2.</text:number>
                <text:p text:style-name="al">In het tweede lid worden na de eerste zin de woorden ‘in het belang’ van toegevoegd en vervallen die woorden in de onderdelen a, b en c.</text:p>
              </text:list-item>
              <text:list-item text:style-override="id1-3-2-2-1-464-3">
                <text:number>3.</text:number>
                <text:p text:style-name="al">Het derde lid komt te luiden: Het verbod in het eerste lid is niet van toepassing op situaties waarin wordt voorzien door de Wet algemene bepalingen omgevingsrecht, het Besluit omgevingsrecht, de Zondagswet of het Besluit geluidproduktie sportmotoren</text:p>
              </text:list-item>
            </text:list>
            <text:p text:style-name="al">
            <text:span text:style-name="nadrukondlijn">Toelichting</text:span>
          </text:p>
            <text:p text:style-name="al">Redactionele verbeteringen.</text:p>
            <text:p text:style-name="al">
            <text:span text:style-name="nadrukvet">CQ.</text:span>
          </text:p>
            <text:p text:style-name="al">Artikel 5:33 wordt als volgt gewijzigd:</text:p>
            <text:p text:style-name="al">1. In het derde lid wordt het woord ‘kader’ vervangen door: belang.</text:p>
            <text:p text:style-name="al">2. In artikel 4, onderdeel e, worden na de woorden ‘het eerste lid,’ ingevoegd: van het.</text:p>
            <text:p text:style-name="al">3. In het zesde lid vervallen de woorden ‘in het eerste en tweede lid gesteld’.</text:p>
            <text:p text:style-name="al">4. Het zevende lid vervalt.</text:p>
            <text:p text:style-name="al">
            <text:span text:style-name="nadrukondlijn">Toelichting</text:span>
          </text:p>
            <text:p text:style-name="al">Redactionele verbeteringen. Zie voor een toelichting op lid 4 onderdeel G (lex silencio).</text:p>
            <text:p text:style-name="al">
            <text:span text:style-name="nadrukvet">CR.</text:span>
          </text:p>
            <text:p text:style-name="al">Artikel 5:34 wordt als volgt gewijzigd:</text:p>
            <text:p text:style-name="al">1. In onderdeel b van het tweede lid wordt het woord ‘indien’ vervangen door: voor zover.</text:p>
            <text:p text:style-name="al">2. Het vierde lid komt als volgt te luiden: Het college kan ontheffing verlenen van het verbod.</text:p>
            <text:p text:style-name="al">3. Het zevende lid vervalt.</text:p>
            <text:p text:style-name="al">
            <text:span text:style-name="nadrukondlijn">Toelichting</text:span>
          </text:p>
            <text:p text:style-name="al">Redactionele verbeteringen. Zie voor een toelichting op lid 3 onderdeel G (lex silencio).</text:p>
            <text:p text:style-name="al">
            <text:span text:style-name="nadrukvet">CS.</text:span>
          </text:p>
            <text:p text:style-name="al">In artikel 5:35 wordt in de titel ‘Begripsomschrijvingen’ vervangen door: Definitie.</text:p>
            <text:p text:style-name="al">
            <text:span text:style-name="nadrukondlijn">Toelichting</text:span>
          </text:p>
            <text:p text:style-name="al">Redactionele verbetering.</text:p>
            <text:p text:style-name="al">
            <text:span text:style-name="nadrukvet">CT.</text:span>
          </text:p>
            <text:p text:style-name="al">Het derde lid van artikel 5:36 komt als volgt te luiden: Het college kan op verzoek van de nabestaande die zorg draagt voor de asbus op grond van bijzondere omstandigheden ontheffing verlenen van het verbod, bedoeld in het eerste lid, onder a.</text:p>
            <text:p text:style-name="al">
            <text:span text:style-name="nadrukondlijn">Toelichting</text:span>
          </text:p>
            <text:p text:style-name="al">Redactionele verbetering.</text:p>
            <text:p text:style-name="al">
            <text:span text:style-name="nadrukvet">CU.</text:span>
          </text:p>
            <text:p text:style-name="al">In artikel 5:37 wordt het woord ‘indien’ vervangen door: als.</text:p>
            <text:p text:style-name="al">
            <text:span text:style-name="nadrukondlijn">Toelichting</text:span>
          </text:p>
            <text:p text:style-name="al">Redactionele verbetering.</text:p>
            <text:p text:style-name="al">
            <text:span text:style-name="nadrukvet">CV.</text:span>
          </text:p>
            <text:p text:style-name="al">De eerste zin van artikel 6:1 komt als volgt te luiden: Overtreding van het bij of krachtens de volgende artikelen bepaalde en de daarbij op grond van artikel 1:4 gegeven voorschriften en beperkingen wordt gestraft met hechtenis van ten hoogste drie maanden of geldboete van de tweede categorie.</text:p>
            <text:p text:style-name="al">
            <text:span text:style-name="nadrukondlijn">Toelichting</text:span>
          </text:p>
            <text:p text:style-name="al">Redactionele verbetering.</text:p>
            <text:p text:style-name="al">
            <text:span text:style-name="nadrukvet">CW.</text:span>
          </text:p>
            <text:p text:style-name="al">Artikel 6:1 wordt als volgt gewijzigd:</text:p>
            <text:list text:style-name="id1-3-2-2-1-500">
              <text:list-item text:style-override="id1-3-2-2-1-500-1">
                <text:number>1.</text:number>
                <text:p text:style-name="al">Bij het eerste onderdeel wordt aan ‘artikel 2:26’ toegevoegd: , eerste, tweede en vierde lid.</text:p>
              </text:list-item>
              <text:list-item text:style-override="id1-3-2-2-1-500-2">
                <text:number>2.</text:number>
                <text:p text:style-name="al">Bij het eerste onderdeel wordt bij artikel 2:42 het woord ‘en’ tussen eerste en tweede lid vervangen door: ‘,’ en wordt toegevoegd: en zesde lid.</text:p>
              </text:list-item>
              <text:list-item text:style-override="id1-3-2-2-1-500-3">
                <text:number>3.</text:number>
                <text:p text:style-name="al">Bij het eerste onderdeel wordt na ‘artikel 2:50,’ toegevoegd: eerste lid.</text:p>
              </text:list-item>
              <text:list-item text:style-override="id1-3-2-2-1-500-4">
                <text:number>4.</text:number>
                <text:p text:style-name="al">Bij het eerste onderdeel wordt na ‘artikel 2:53, eerste en tweede lid,’ toegevoegd: artikel 2:54, tweede en derde lid.</text:p>
              </text:list-item>
              <text:list-item text:style-override="id1-3-2-2-1-500-5">
                <text:number>5.</text:number>
                <text:p text:style-name="al">Bij het eerste onderdeel wordt bij artikel 2:59, het woord ‘en’ tussen eerste en tweede lid vervangen door: ‘,’ en wordt toegevoegd: en derde lid.</text:p>
              </text:list-item>
              <text:list-item text:style-override="id1-3-2-2-1-500-6">
                <text:number>6.</text:number>
                <text:p text:style-name="al">Wordt aan het eerste onderdeel toegevoegd: artikel 2:79, eerste lid.</text:p>
              </text:list-item>
              <text:list-item text:style-override="id1-3-2-2-1-500-7">
                <text:number>7.</text:number>
                <text:p text:style-name="al">Wordt aan het derde onderdeel toegevoegd na artikel 4:8,: artikel 4:11, tweede lid,.</text:p>
              </text:list-item>
              <text:list-item text:style-override="id1-3-2-2-1-500-8">
                <text:number>8.</text:number>
                <text:p text:style-name="al">Wordt aan bij het derde onderdeel ‘artikel 4.28’ vervangen door: artikel 4:28, tweede lid.</text:p>
              </text:list-item>
              <text:list-item text:style-override="id1-3-2-2-1-500-9">
                <text:number>9.</text:number>
                <text:p text:style-name="al">Wordt aan het vierde onderdeel toegevoegd na artikel 5:9, eerste lid,: artikel 5:10, eerste lid,.</text:p>
              </text:list-item>
              <text:list-item text:style-override="id1-3-2-2-1-500-10">
                <text:number>10.</text:number>
                <text:p text:style-name="al">Vervalt de ‘a’ bij artikel 5:32a.</text:p>
              </text:list-item>
            </text:list>
            <text:p text:style-name="al">
            <text:span text:style-name="nadrukondlijn">Toelichting</text:span>
          </text:p>
            <text:p text:style-name="al">Enkele omissies worden hiermee hersteld en toegevoegd is de strafbaarstelling van nieuwe artikelen.</text:p>
            <text:p text:style-name="al">
            <text:span text:style-name="nadrukvet">CX.</text:span>
          </text:p>
            <text:p text:style-name="al">Artikel 6:2 wordt als volgt gewijzigd:</text:p>
            <text:list text:style-name="id1-3-2-2-1-505">
              <text:list-item text:style-override="id1-3-2-2-1-505-1">
                <text:number>1.</text:number>
                <text:p text:style-name="al">Het eerste onderdeel van het eerste lid komt als volgt te luiden: de medewerkers van het team Vergunningen, Toezicht en Handhaving en de afdeling Gemeentewerken belast met toezichthoudende en handhavingstaken.</text:p>
              </text:list-item>
              <text:list-item text:style-override="id1-3-2-2-1-505-2">
                <text:number>2.</text:number>
                <text:p text:style-name="al">In het tweede onderdeel van lid 1 vervalt de ‘a’ bij artikel 5:32a.</text:p>
              </text:list-item>
              <text:list-item text:style-override="id1-3-2-2-1-505-3">
                <text:number>3.</text:number>
                <text:p text:style-name="al">In het derde onderdeel van het eerste lid vervallen de woorden ‘uit hoofde van hun functie’.</text:p>
              </text:list-item>
            </text:list>
            <text:p text:style-name="al">
            <text:span text:style-name="nadrukondlijn">Toelichting</text:span>
          </text:p>
            <text:p text:style-name="al">Redactionele verbeteringen.</text:p>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de dag van bekendmaking.</text:p>
          </text:section>
        </text:section>
        <text:section text:name="regeling-sluiting_id1-3-2-3" text:style-name="regeling-sluiting">
          <text:section text:name="ondertekening_id1-3-2-3-1">
            <text:p><text:span text:style-name="functie">Aldus besloten in de openbare vergadering van de raad, gehouden op 16 oktober 2019,</text:span></text:p>
            <text:p><text:span text:style-name="functie"/></text:p>
            <text:p><text:span text:style-name="functie">De griffier, </text:span></text:p>
            <text:p><text:span text:style-name="functie">M. de Porto,</text:span></text:p>
            <text:p><text:span text:style-name="functie"/></text:p>
            <text:p><text:span text:style-name="functie">De burgemeester, </text:span></text:p>
            <text:p><text:span text:style-name="functie">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838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8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8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source">artikel 10.23, eerste lid, van de Wet milieubeheer]|[1.0:c:BWBR0003245&amp;artikel=10.23&amp;lid=1&amp;g=2018-07-01</meta:user-defined>
    <meta:user-defined meta:name="DC.source">artikel 10.25 van de Wet milieubeheer]|[1.0:c:BWBR0003245&amp;artikel=10.25&amp;g=2018-07-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2.18 van het Activiteitenbesluit milieubeheer]|[1.0:c:BWBR0022762&amp;artikel=2.18&amp;g=2019-10-01</meta:user-defined>
    <meta:user-defined meta:name="DC.source">artikel 2.21 van het Activiteitenbesluit milieubeheer]|[1.0:c:BWBR0022762&amp;artikel=2.21&amp;g=2019-10-01</meta:user-defined>
    <meta:user-defined meta:name="DC.source">artikel 3.148 van het Activiteitenbesluit milieubeheer]|[1.0:c:BWBR0022762&amp;artikel=3.148&amp;g=2019-10-01</meta:user-defined>
    <meta:user-defined meta:name="DC.source">artikel 3 van de Winkeltijdenwet]|[1.0:c:BWBR0007952&amp;artikel=3&amp;g=2013-07-01</meta:user-defined>
    <meta:user-defined meta:name="DC.source">artikel 2a van de Wegenverkeerswet 1994]|[1.0:c:BWBR0006622&amp;artikel=2a&amp;g=2019-07-01</meta:user-defined>
    <meta:user-defined meta:name="OVERHEIDop.referentienummer">1828643</meta:user-defined>
    <meta:user-defined meta:name="DCTERMS.abstract">Bij deze periodieke wijziging van de APV worden artikelen geactualiseerd en verbeterd. Ook zijn er enkele inhoudelijke aanpassingen en aanvullingen.</meta:user-defined>
    <meta:user-defined meta:name="DCTERMS.alternative">Algemene Plaatselijke Verordening Texel 2016</meta:user-defined>
    <dc:language>nl</dc:language>
    <meta:user-defined meta:name="OVERHEID.Gemeente/DC.spatial">Texel</meta:user-defined>
    <meta:user-defined meta:name="DC.title">Algemene Plaatselijke Verordening Texel 2016</meta:user-defined>
    <meta:user-defined meta:name="DCTERMS.W3CDTF/DCTERMS.available">2019-11-06</meta:user-defined>
    <meta:user-defined meta:name="DCTERMS.W3CDTF/OVERHEIDop.jaargang">2019</meta:user-defined>
    <meta:user-defined meta:name="OVERHEIDop.publicationIssue">268389</meta:user-defined>
    <meta:user-defined meta:name="OVERHEIDop.betreftRegeling">CVDR457123_3</meta:user-defined>
    <meta:user-defined meta:name="xs:date/OVERHEIDop.startdatum">2019-11-14</meta:user-defined>
    <meta:user-defined meta:name="OVERHEIDop.GmbID/DC.identifier">gmb-2019-268389</meta:user-defined>
    <meta:user-defined meta:name="OVERHEIDop.versieInformatie"/>
  </office:meta>
</office:document-meta>
</file>