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16 woningen, Buitenbos 3 t/m 13 (oneven),   Witbomenbos 1 t/m 7 (oneven) en Sterrebos 4 t/m 14 (even)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16 woningen, Buitenbos 3 t/m 13 (oneven),   Witbomenbos 1 t/m 7 (oneven) en Sterrebos 4 t/m 14 (even), in Meteren   (3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8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078</meta:user-defined>
    <dc:language>nl</dc:language>
    <meta:user-defined meta:name="OVERHEID.EPSG28992/DC.spatial">148271 431029</meta:user-defined>
    <meta:user-defined meta:name="OVERHEID.EPSG28992/DC.spatial">148353 431044</meta:user-defined>
    <meta:user-defined meta:name="OVERHEID.EPSG28992/DC.spatial">148349 431144</meta:user-defined>
    <meta:user-defined meta:name="DC.title">Verleende omgevingsvergunning, bouwen van 16 woningen, Buitenbos 3 t/m 13 (oneven),   Witbomenbos 1 t/m 7 (oneven) en Sterrebos 4 t/m 14 (even),  Meteren</meta:user-defined>
    <meta:user-defined meta:name="OVERHEID.PostcodeHuisnummer/OVERHEIDop.postcodeHuisnummer">4194CC</meta:user-defined>
    <meta:user-defined meta:name="OVERHEID.PostcodeHuisnummer/OVERHEIDop.postcodeHuisnummer">4194</meta:user-defined>
    <meta:user-defined meta:name="OVERHEID.PostcodeHuisnummer/OVERHEIDop.postcodeHuisnummer">4194CG 2</meta:user-defined>
    <meta:user-defined meta:name="OVERHEIDop.straatnaam">Buitenbos</meta:user-defined>
    <meta:user-defined meta:name="OVERHEIDop.straatnaam">Witbomenbos</meta:user-defined>
    <meta:user-defined meta:name="OVERHEIDop.straatnaam">Sterrebos</meta:user-defined>
    <meta:user-defined meta:name="OVERHEIDop.woonplaats">Meteren</meta:user-defined>
    <meta:user-defined meta:name="OVERHEIDop.woonplaats">Meteren</meta:user-defined>
    <meta:user-defined meta:name="OVERHEIDop.woonplaats">Met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81</meta:user-defined>
    <meta:user-defined meta:name="OVERHEIDop.GmbID/DC.identifier">gmb-2019-268381</meta:user-defined>
    <meta:user-defined meta:name="OVERHEIDop.versieInformatie"/>
  </office:meta>
</office:document-meta>
</file>