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geurfilter/afzuiginstallatie op het dak (incl. hekwerk), Ir J P Van Muijlwijkstr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547</text:p>
            <text:p text:style-name="common-al">Omschrijving: plaatsen geurfilter/afzuiginstallatie op het dak (incl. hekwerk)</text:p>
            <text:p text:style-name="common-al">Adres: Ir J P Van Muijlwijkstr 23 Arnhem</text:p>
            <text:p text:style-name="common-al">Activiteiten: Bouwen, Strijdig gebruik gronden/bouwwerken met RO</text:p>
            <text:p text:style-name="common-al">Besluit: Verlenen</text:p>
            <text:p text:style-name="common-al">Datum ondertekening: 24 oktober 2019</text:p>
            <text:p text:style-name="common-al">Datum verzending: 2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93 444082</meta:user-defined>
    <meta:user-defined meta:name="DC.title">ODRA Gemeente Arnhem - Besluit omgevingsvergunning, plaatsen geurfilter/afzuiginstallatie op het dak (incl. hekwerk), Ir J P Van Muijlwijkstr 23 Arnhem</meta:user-defined>
    <meta:user-defined meta:name="OVERHEID.PostcodeHuisnummer/OVERHEIDop.postcodeHuisnummer">6828BS 2 3</meta:user-defined>
    <meta:user-defined meta:name="OVERHEIDop.straatnaam">Ir. J.P. van Muijlwijkstraat</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80</meta:user-defined>
    <meta:user-defined meta:name="OVERHEIDop.GmbID/DC.identifier">gmb-2019-268380</meta:user-defined>
    <meta:user-defined meta:name="OVERHEIDop.versieInformatie"/>
  </office:meta>
</office:document-meta>
</file>