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zonnecarports, Gelredome parkeerplaats London Kad. sect: A nrs: 724 en 970, Athene Kad.  sect: A nrs: 784 en 79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7513</text:p>
            <text:p text:style-name="common-al">Omschrijving: plaatsen van zonnecarports</text:p>
            <text:p text:style-name="common-al">Adres: Gelredome parkeerplaats London Kad. sect: A nrs: 724 en 970, Athene Kad. </text:p>
            <text:p text:style-name="common-al">sect: A nrs: 784 en 790 Arnhem</text:p>
            <text:p text:style-name="common-al">Activiteiten: Bouwen, Strijdig gebruik gronden/bouwwerken met RO, WM-verg. - regulier, wijzigen</text:p>
            <text:p text:style-name="common-al">Besluit: Verlenen</text:p>
            <text:p text:style-name="common-al">Datum ondertekening: 25 oktober 2019</text:p>
            <text:p text:style-name="common-al">Datum verzending: 25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37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7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7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734 441883</meta:user-defined>
    <meta:user-defined meta:name="DC.title">ODRA Gemeente Arnhem - Besluit omgevingsvergunning, plaatsen van zonnecarports, Gelredome parkeerplaats London Kad. sect: A nrs: 724 en 970, Athene Kad.  sect: A nrs: 784 en 790 Arnhem</meta:user-defined>
    <meta:user-defined meta:name="OVERHEID.PostcodeHuisnummer/OVERHEIDop.postcodeHuisnummer">6841HN 25</meta:user-defined>
    <meta:user-defined meta:name="OVERHEIDop.straatnaam">Batavierenweg</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378</meta:user-defined>
    <meta:user-defined meta:name="OVERHEIDop.GmbID/DC.identifier">gmb-2019-268378</meta:user-defined>
    <meta:user-defined meta:name="OVERHEIDop.versieInformatie"/>
  </office:meta>
</office:document-meta>
</file>