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van het bijgebouw,   Van Dam van Isseltweg 1, 4191 KC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een uitbreiding van het bijgebouw ,   Van Dam van Isseltweg 1, 4191 KC, in Geldermalsen (22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37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7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7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062</meta:user-defined>
    <dc:language>nl</dc:language>
    <meta:user-defined meta:name="OVERHEID.EPSG28992/DC.spatial">147649 432643</meta:user-defined>
    <meta:user-defined meta:name="DC.title">Aanvraag omgevingsvergunning, uitbreiding van het bijgebouw,   Van Dam van Isseltweg 1, 4191 KC,  Geldermalsen</meta:user-defined>
    <meta:user-defined meta:name="OVERHEID.PostcodeHuisnummer/OVERHEIDop.postcodeHuisnummer">4191KC 1</meta:user-defined>
    <meta:user-defined meta:name="OVERHEIDop.straatnaam">Van Dam van Isseltweg</meta:user-defined>
    <meta:user-defined meta:name="OVERHEIDop.woonplaats">Geldermals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77</meta:user-defined>
    <meta:user-defined meta:name="OVERHEIDop.GmbID/DC.identifier">gmb-2019-268377</meta:user-defined>
    <meta:user-defined meta:name="OVERHEIDop.versieInformatie"/>
  </office:meta>
</office:document-meta>
</file>