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osdijstraat 14, 5236 AT, ’s-Hertogenbosch, het uitbreiden van de Landelinuskerk (gemeentelijk monument) met een Parochiecentru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Proosdijstraat 14, 5236 AT, ’s-Hertogenbosch, het uitbreiden van de Landelinuskerk (gemeentelijk monument) met een Parochiecentrum, bouwen, strijd bestemmingsplan, gemeentelijke/provinciale monumenten, WB00048695, 31-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836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6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36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828 415773</meta:user-defined>
    <meta:user-defined meta:name="DC.title">Proosdijstraat 14, 5236 AT, ’s-Hertogenbosch, het uitbreiden van de Landelinuskerk (gemeentelijk monument) met een Parochiecentrum - omgevingsvergunning -</meta:user-defined>
    <meta:user-defined meta:name="OVERHEID.PostcodeHuisnummer/OVERHEIDop.postcodeHuisnummer">5236AT 14</meta:user-defined>
    <meta:user-defined meta:name="OVERHEIDop.straatnaam">Proosdijstraat</meta:user-defined>
    <meta:user-defined meta:name="OVERHEIDop.woonplaats">'s-Hertogenbosch</meta:user-defined>
    <meta:user-defined meta:name="DCTERMS.W3CDTF/DCTERMS.available">2019-11-08</meta:user-defined>
    <meta:user-defined meta:name="DCTERMS.W3CDTF/OVERHEIDop.jaargang">2019</meta:user-defined>
    <meta:user-defined meta:name="OVERHEIDop.publicationIssue">268366</meta:user-defined>
    <meta:user-defined meta:name="OVERHEIDop.GmbID/DC.identifier">gmb-2019-268366</meta:user-defined>
    <meta:user-defined meta:name="OVERHEIDop.versieInformatie"/>
  </office:meta>
</office:document-meta>
</file>