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92, 5211 DA, ’s-Hertogenbosch, het ombouwen van het WKO-systee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anssingel 92, 5211 DA, ’s-Hertogenbosch, het ombouwen van het WKO-systeem, aanleggen, WB00049353,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6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64 411053</meta:user-defined>
    <meta:user-defined meta:name="DC.title">Sint Janssingel 92, 5211 DA, ’s-Hertogenbosch, het ombouwen van het WKO-systeem - omgevingsvergunning -</meta:user-defined>
    <meta:user-defined meta:name="OVERHEID.PostcodeHuisnummer/OVERHEIDop.postcodeHuisnummer">5211DA 92</meta:user-defined>
    <meta:user-defined meta:name="OVERHEIDop.straatnaam">Sint Janssingel</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364</meta:user-defined>
    <meta:user-defined meta:name="OVERHEIDop.GmbID/DC.identifier">gmb-2019-268364</meta:user-defined>
    <meta:user-defined meta:name="OVERHEIDop.versieInformatie"/>
  </office:meta>
</office:document-meta>
</file>