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rbouw van een agrarische   bedrijfswoning , Meikampgraaf 5, 4174 LA,  Hell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  omgevingsvergunning is aangevraagd voor de herbouw van een agrarische   bedrijfswoning , Meikampgraaf 5, 4174 LA, in Hellouw (22-10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68361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361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361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meta:user-defined meta:name="OVERHEIDop.referentienummer">0214130023</meta:user-defined>
    <dc:language>nl</dc:language>
    <meta:user-defined meta:name="OVERHEID.EPSG28992/DC.spatial">139485 428248</meta:user-defined>
    <meta:user-defined meta:name="DC.title">Aanvraag omgevingsvergunning, herbouw van een agrarische   bedrijfswoning , Meikampgraaf 5, 4174 LA,  Hellouw</meta:user-defined>
    <meta:user-defined meta:name="OVERHEID.PostcodeHuisnummer/OVERHEIDop.postcodeHuisnummer">4174LA 5</meta:user-defined>
    <meta:user-defined meta:name="OVERHEIDop.straatnaam">Meikampgraaf</meta:user-defined>
    <meta:user-defined meta:name="OVERHEIDop.woonplaats">Hellouw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8361</meta:user-defined>
    <meta:user-defined meta:name="OVERHEIDop.GmbID/DC.identifier">gmb-2019-268361</meta:user-defined>
    <meta:user-defined meta:name="OVERHEIDop.versieInformatie"/>
  </office:meta>
</office:document-meta>
</file>