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5216 EG, ’s-Hertogenbosch, het aanleggen van zonnepanelen op een drietal da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weelinckplein 3, 5216 EG, ’s-Hertogenbosch, het aanleggen van zonnepanelen op een drietal daken, bouwen, gemeentelijke/provinciale monumenten, WB00049074, 3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36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03 410009</meta:user-defined>
    <meta:user-defined meta:name="DC.title">Sweelinckplein 3, 5216 EG, ’s-Hertogenbosch, het aanleggen van zonnepanelen op een drietal daken - omgevingsvergunning -</meta:user-defined>
    <meta:user-defined meta:name="OVERHEID.PostcodeHuisnummer/OVERHEIDop.postcodeHuisnummer">5216EG 3</meta:user-defined>
    <meta:user-defined meta:name="OVERHEIDop.straatnaam">Sweelinckplein</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68360</meta:user-defined>
    <meta:user-defined meta:name="OVERHEIDop.GmbID/DC.identifier">gmb-2019-268360</meta:user-defined>
    <meta:user-defined meta:name="OVERHEIDop.versieInformatie"/>
  </office:meta>
</office:document-meta>
</file>