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 13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1 febr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n</text:span>
          </text:p>
            <text:p text:style-name="common-al">Hoofdstraat 13, 9528PA, </text:p>
            <text:p text:style-name="common-al">het uitbreiden van een woning, (19217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83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ofdstraat, 13, het uitbreid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836</meta:user-defined>
    <meta:user-defined meta:name="OVERHEIDop.GmbID/DC.identifier">gmb-2019-26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A 13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809 550335</meta:user-defined>
    <meta:user-defined meta:name="OVERHEIDop.versieInformatie"/>
  </office:meta>
</office:document-meta>
</file>