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en van een woning naar 2 appartementen, Prins Hendrikstraat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0121</text:p>
            <text:p text:style-name="common-al">Omschrijving: splitsen van een woning naar 2 appartementen</text:p>
            <text:p text:style-name="common-al">Adres: Prins Hendrikstraat 33 Arnhem</text:p>
            <text:p text:style-name="common-al">Activiteit: Bouwen</text:p>
            <text:p text:style-name="common-al">Besluit: Verlenen</text:p>
            <text:p text:style-name="common-al">Datum ondertekening: 24 oktober 2019</text:p>
            <text:p text:style-name="common-al">Datum verzending: 24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5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5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5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05 443937</meta:user-defined>
    <meta:user-defined meta:name="DC.title">ODRA Gemeente Arnhem - Besluit omgevingsvergunning, splitsen van een woning naar 2 appartementen, Prins Hendrikstraat 33 Arnhem</meta:user-defined>
    <meta:user-defined meta:name="OVERHEID.PostcodeHuisnummer/OVERHEIDop.postcodeHuisnummer">6828GN 3 3</meta:user-defined>
    <meta:user-defined meta:name="OVERHEIDop.straatnaam">Prins Hendrikstraat</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359</meta:user-defined>
    <meta:user-defined meta:name="OVERHEIDop.GmbID/DC.identifier">gmb-2019-268359</meta:user-defined>
    <meta:user-defined meta:name="OVERHEIDop.versieInformatie"/>
  </office:meta>
</office:document-meta>
</file>