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uinderweg 12 te Emmeloord: het bouwen van een opslag- en verwerking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19 is een aanvraag om omgevingsvergunning binnen gekomen voor deze locatie. De aanvraag is geregistreerd onder zaaknummer HZ_WABO 2019-188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835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5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5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uinderweg 12 te Emmeloord: omgevingsvergunning   het bouwen van een opslag- en verwerkingsruimte.</meta:user-defined>
    <dc:language>nl</dc:language>
    <meta:user-defined meta:name="OVERHEID.EPSG28992/DC.spatial">182258 526560</meta:user-defined>
    <meta:user-defined meta:name="DC.title">Kuinderweg 12 te Emmeloord: het bouwen van een opslag- en verwerkingsruimte</meta:user-defined>
    <meta:user-defined meta:name="OVERHEID.PostcodeHuisnummer/OVERHEIDop.postcodeHuisnummer">8305AK 12</meta:user-defined>
    <meta:user-defined meta:name="OVERHEIDop.straatnaam">Kuinderweg|r:N351</meta:user-defined>
    <meta:user-defined meta:name="OVERHEIDop.woonplaats">Emmeloord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357</meta:user-defined>
    <meta:user-defined meta:name="OVERHEIDop.GmbID/DC.identifier">gmb-2019-268357</meta:user-defined>
    <meta:user-defined meta:name="OVERHEIDop.versieInformatie"/>
  </office:meta>
</office:document-meta>
</file>