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inkdijk 2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19  de volgende aanvraag voor een omgevingsvergunning hebben ontvangen:</text:p>
            <text:p text:style-name="common-al">Azinkdijk 2a Almen, het plaatsen van een dakkapel, nr. 2019-15846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35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8465</meta:user-defined>
    <dc:language>nl</dc:language>
    <meta:user-defined meta:name="OVERHEID.EPSG28992/DC.spatial">216873 465594</meta:user-defined>
    <meta:user-defined meta:name="DC.title">Aangevraagde omgevingsvergunning Azinkdijk 2a Almen</meta:user-defined>
    <meta:user-defined meta:name="OVERHEID.PostcodeHuisnummer/OVERHEIDop.postcodeHuisnummer">7218NG 2a</meta:user-defined>
    <meta:user-defined meta:name="OVERHEIDop.straatnaam">Azinkdijk</meta:user-defined>
    <meta:user-defined meta:name="OVERHEIDop.woonplaats">Alm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354</meta:user-defined>
    <meta:user-defined meta:name="OVERHEIDop.GmbID/DC.identifier">gmb-2019-268354</meta:user-defined>
    <meta:user-defined meta:name="OVERHEIDop.versieInformatie"/>
  </office:meta>
</office:document-meta>
</file>