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vergunning voor inzameling textiel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3 oktober 2019</text:p>
            <text:p text:style-name="common-al">Aanvrager: Sam’s Kledingactie</text:p>
            <text:p text:style-name="common-al">Periode: 1 april t/m 1 juni 2020</text:p>
            <text:p text:style-name="common-al">Locatie: Brummen</text:p>
            <text:p text:style-name="common-al">Registratienummer: Z038583</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6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835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5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5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nderwijs en wetenschap | Organisatie en beleid</meta:user-defined>
    <dc:language>nl</dc:language>
    <meta:user-defined meta:name="OVERHEID.EPSG28992/DC.spatial">207741 455710</meta:user-defined>
    <meta:user-defined meta:name="DC.title">Gemeente Brummen – Verleende vergunning voor inzameling textiel te Brummen.</meta:user-defined>
    <meta:user-defined meta:name="OVERHEID.PostcodeHuisnummer/OVERHEIDop.postcodeHuisnummer">6971AA 1</meta:user-defined>
    <meta:user-defined meta:name="OVERHEIDop.straatnaam">Marktplein</meta:user-defined>
    <meta:user-defined meta:name="OVERHEIDop.woonplaats">Brummen</meta:user-defined>
    <meta:user-defined meta:name="DCTERMS.W3CDTF/DCTERMS.available">2019-11-06</meta:user-defined>
    <meta:user-defined meta:name="DCTERMS.W3CDTF/OVERHEIDop.jaargang">2019</meta:user-defined>
    <meta:user-defined meta:name="OVERHEIDop.publicationIssue">268352</meta:user-defined>
    <meta:user-defined meta:name="OVERHEIDop.GmbID/DC.identifier">gmb-2019-268352</meta:user-defined>
    <meta:user-defined meta:name="OVERHEIDop.versieInformatie"/>
  </office:meta>
</office:document-meta>
</file>