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zaadhof 2 te Nagele: het verzoek om ander woongebruik van de woning voor het huisvesten van 3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een aanvraag om omgevingsvergunning binnen gekomen voor deze locatie. De aanvraag is geregistreerd onder zaaknummer HZ_WABO 2019-18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3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olzaadhof 2 te Nagele: omgevingsvergunning   het verzoek om ander woongebruik van de woning voor het huisvesten van 3 arbeidsmigranten.</meta:user-defined>
    <dc:language>nl</dc:language>
    <meta:user-defined meta:name="OVERHEID.EPSG28992/DC.spatial">178078 517314</meta:user-defined>
    <meta:user-defined meta:name="DC.title">Koolzaadhof 2 te Nagele: het verzoek om ander woongebruik van de woning voor het huisvesten van 3 arbeidsmigranten</meta:user-defined>
    <meta:user-defined meta:name="OVERHEID.PostcodeHuisnummer/OVERHEIDop.postcodeHuisnummer">8308AR 2</meta:user-defined>
    <meta:user-defined meta:name="OVERHEIDop.straatnaam">Koolzaadhof</meta:user-defined>
    <meta:user-defined meta:name="OVERHEIDop.woonplaats">Nage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51</meta:user-defined>
    <meta:user-defined meta:name="OVERHEIDop.GmbID/DC.identifier">gmb-2019-268351</meta:user-defined>
    <meta:user-defined meta:name="OVERHEIDop.versieInformatie"/>
  </office:meta>
</office:document-meta>
</file>