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aragedeur in   een kozijn, De Kempkes 1, 4211CE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vangen van de garagedeur in   een kozijn, De Kempkes 1, 4211CE, in Spijk (23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4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101</meta:user-defined>
    <dc:language>nl</dc:language>
    <meta:user-defined meta:name="OVERHEID.EPSG28992/DC.spatial">128819 429601</meta:user-defined>
    <meta:user-defined meta:name="DC.title">Aanvraag omgevingsvergunning, vervangen van de garagedeur in   een kozijn, De Kempkes 1, 4211CE,  Spijk</meta:user-defined>
    <meta:user-defined meta:name="OVERHEID.PostcodeHuisnummer/OVERHEIDop.postcodeHuisnummer">4211CE 1</meta:user-defined>
    <meta:user-defined meta:name="OVERHEIDop.straatnaam">De Kempkes</meta:user-defined>
    <meta:user-defined meta:name="OVERHEIDop.woonplaats">Sp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41</meta:user-defined>
    <meta:user-defined meta:name="OVERHEIDop.GmbID/DC.identifier">gmb-2019-268341</meta:user-defined>
    <meta:user-defined meta:name="OVERHEIDop.versieInformatie"/>
  </office:meta>
</office:document-meta>
</file>